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P6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Arial1" fo:font-size="10pt" style:font-size-asian="10pt" style:font-name-complex="Arial2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3.176cm"/>
          <style:tab-stop style:position="16.002cm" style:type="right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9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10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3.568cm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P11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12" style:family="paragraph" style:parent-style-name="Normal_20__28_Web_29_">
      <style:paragraph-properties fo:margin-left="0cm" fo:margin-right="1.42cm" fo:margin-top="0cm" fo:margin-bottom="0cm" fo:line-height="125%" fo:text-indent="0cm" style:auto-text-indent="false">
        <style:tab-stops>
          <style:tab-stop style:position="1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13" style:family="paragraph" style:parent-style-name="Standard">
      <style:paragraph-properties fo:margin-left="8.5cm" fo:margin-right="0cm" fo:line-height="0.499cm" fo:text-indent="0cm" style:auto-text-indent="false"/>
      <style:text-properties style:font-name="Arial"/>
    </style:style>
    <style:style style:name="P14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fo:color="#000000" style:font-name="Arial" style:language-asian="ar" style:country-asian="SA"/>
    </style:style>
    <style:style style:name="P15" style:family="paragraph" style:parent-style-name="Standard">
      <style:paragraph-properties fo:line-height="0.499cm" fo:text-align="justify" style:justify-single-word="false"/>
      <style:text-properties style:font-name="Arial"/>
    </style:style>
    <style:style style:name="P16" style:family="paragraph" style:parent-style-name="Standard" style:master-page-name="Standard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T1" style:family="text">
      <style:text-properties fo:color="#000080" style:font-name="Arial Narrow" fo:font-size="6pt" style:font-size-asian="6pt" style:font-name-complex="DejaVu Sans Condensed1" style:font-size-complex="6pt"/>
    </style:style>
    <style:style style:name="T2" style:family="text">
      <style:text-properties fo:color="#000080" style:font-name="Arial Narrow" fo:font-size="7pt" style:font-size-asian="7pt" style:font-name-complex="DejaVu Sans Condensed1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               /2018/DZP Warszawa, 06.09.2018 r.</text:p>
      <text:p text:style-name="P14"/>
      <text:p text:style-name="P13"/>
      <text:p text:style-name="P13"/>
      <text:p text:style-name="P13">Diagnostyka Consilio Sp. z o.o.</text:p>
      <text:p text:style-name="P13">ul. Kosynierów Gdyńskich 61 A</text:p>
      <text:p text:style-name="P13">93-357 Łódź</text:p>
      <text:p text:style-name="P13"/>
      <text:p text:style-name="P13"/>
      <text:p text:style-name="P13"/>
      <text:p text:style-name="P15">Dot.:<text:tab/><text:span text:style-name="T3">Konkursu ofert na udzielanie świadczeń zdrowotnych w zakresie badań</text:span><text:span text:style-name="T4"><text:tab/></text:span><text:span text:style-name="T3">histopatologicznych i cytologicznych na rzecz Szpitala Specjalistycznego im. Świętej</text:span><text:span text:style-name="T4"><text:tab/></text:span><text:span text:style-name="T3">Rodziny oraz najem pomieszczeń i urządzenie w nich laboratorium</text:span><text:span text:style-name="T4"><text:tab/></text:span><text:span text:style-name="T3">histopatologicznego, nr konkursu K9/2018.</text:span></text:p>
      <text:p text:style-name="P15"/>
      <text:p text:style-name="P15"/>
      <text:p text:style-name="P15"><text:tab/>Uprzejmie zawiadamiamy, że w konkursie ofert na udzielanie świadczeń zdrowotnych w zakresie badań histopatologicznych i cytologicznych na rzecz Szpitala Specjalistycznego im. Świętej Rodziny oraz najem pomieszczeń i urządzenie w nich laboratorium histopatologicznego, nr konkursu K9/2018., wybrano ofertę złożoną przez Państwa.</text:p>
      <text:p text:style-name="P15"><text:tab/>Nie złożono więcej ofert.</text:p>
      <text:p text:style-name="P15"><text:tab/>O terminie zawarcia umowy powiadomimy Państwa po uzyskaniu zgody na jej zawarcie od Biura Polityki Zdrowotnej Urzędu m. st. Warszawy.</text:p>
      <text:p text:style-name="P15"><text:tab/>Dziękujemy Państwu za złożenie oferty i udział w konkursie.</text:p>
      <text:p text:style-name="P15"/>
      <text:p text:style-name="P15"/>
      <text:p text:style-name="P15"/>
      <text:p text:style-name="P15"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MP6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3.176cm"/>
          <style:tab-stop style:position="16.002cm" style:type="right"/>
        </style:tab-stops>
      </style:paragraph-properties>
    </style:style>
    <style:style style:name="MP7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P8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P9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Arial1" fo:font-size="10pt" style:font-size-asian="10pt" style:font-name-complex="Arial2" style:font-size-complex="10pt"/>
    </style:style>
    <style:style style:name="MP10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3.568cm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MP11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12" style:family="paragraph" style:parent-style-name="Normal_20__28_Web_29_">
      <style:paragraph-properties fo:margin-left="0cm" fo:margin-right="1.42cm" fo:margin-top="0cm" fo:margin-bottom="0cm" fo:line-height="125%" fo:text-indent="0cm" style:auto-text-indent="false">
        <style:tab-stops>
          <style:tab-stop style:position="1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1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1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7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1.877cm" fo:margin-left="0cm" fo:margin-right="0cm" fo:margin-top="1.7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ZPITAL SPECJALISTYCZNY IM. ŚWIĘTEJ RODZINY<draw:frame draw:style-name="Mfr1" draw:name="1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2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header-left>
        <text:p text:style-name="Header"/>
      </style:header-left>
      <style:footer>
        <text:p text:style-name="MP5"/>
        <text:p text:style-name="MP6"><text:span text:style-name="MT1"><text:tab/></text:span><text:span text:style-name="MT2">centrala: (22) 4502 200<text:tab/><text:tab/>NIP 5212935318</text:span></text:p>
        <text:p text:style-name="MP7"><text:tab/>sekretariat, tel./fax.: (22) 4502 264<text:tab/>REGON 012045743</text:p>
        <text:p text:style-name="MP8"><text:tab/>sekretariat@szpitalmadalinskiego.pl<text:tab/>KRS 0000080373</text:p>
        <text:p text:style-name="MP8"><text:tab/>www.szpitalmadalinskiego.pl<text:tab/>ING Bank Śląski S.A. 27 1050 1041 1000 0022 1162 1988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0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9"/>
        <text:p text:style-name="MP10"><text:tab/></text:p>
        <text:p text:style-name="MP11"><text:span text:style-name="MT1"><text:tab/></text:span><text:span text:style-name="MT2">centrala: (22) 4502 200 <text:tab/>NIP 5212935318</text:span></text:p>
        <text:p text:style-name="MP7"><text:tab/>sekretariat, tel./fax.: (22) 4502 264 <text:tab/>REGON 012045743</text:p>
        <text:p text:style-name="MP12"><text:tab/>sekretariat@szpitalmadalinskiego.pl <text:tab/>KRS 0000080373</text:p>
        <text:p text:style-name="MP12"><text:tab/>www.szpitalmadalinskiego.pl<text:tab/> 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7</meta:editing-cycles>
    <meta:print-date>2015-05-21T13:46:44.84</meta:print-date>
    <meta:creation-date>2014-10-28T10:44:00</meta:creation-date>
    <dc:date>2018-09-06T09:28:21.88</dc:date>
    <meta:editing-duration>PT36M16S</meta:editing-duration>
    <meta:generator>OpenOffice/4.1.5$Win32 OpenOffice.org_project/415m1$Build-9789</meta:generator>
    <meta:document-statistic meta:table-count="0" meta:image-count="4" meta:object-count="0" meta:page-count="1" meta:paragraph-count="27" meta:word-count="213" meta:character-count="18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