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1373EFE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1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>
        <style:tab-stops/>
      </style:paragraph-properties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font-name-complex="Arial1"/>
    </style:style>
    <style:style style:name="T10" style:family="text">
      <style:text-properties style:text-underline-style="solid" style:text-underline-width="auto" style:text-underline-color="font-color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complex="Arial1"/>
    </style:style>
    <style:style style:name="T12" style:family="text">
      <style:text-properties style:text-underline-style="none" style:font-name-complex="Arial1"/>
    </style:style>
    <style:style style:name="T13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Dział Zamówień Publicznych</text:span><text:span text:style-name="T8"> Warszawa, 09.05.2012 r.</text:span></text:p>
      <text:p text:style-name="P9">i Zaopatrzenia</text:p>
      <text:p text:style-name="P9">tel. 22 4502284</text:p>
      <text:p text:style-name="P2">Szp. G-P/ <text:s text:c="14"/>/12/ DZP</text:p>
      <text:p text:style-name="P14"/>
      <text:p text:style-name="P14"/>
      <text:p text:style-name="P14"/>
      <text:p text:style-name="P14">Radiometer Sp. z o.o.</text:p>
      <text:p text:style-name="P14">ul. Kijowska 1</text:p>
      <text:p text:style-name="P14">03-738 Warszawa</text:p>
      <text:p text:style-name="P14"/>
      <text:p text:style-name="P14"/>
      <text:p text:style-name="P14"/>
      <text:p text:style-name="P15"><text:span text:style-name="T9">Dot.:<text:tab/></text:span><text:span text:style-name="T10">Przetargu nieograniczonego</text:span><text:span text:style-name="T11"> na dostawę odczynników i drobnego sprzętu jednorazowego</text:span><text:span text:style-name="T12"><text:tab/></text:span><text:span text:style-name="T10">do anal</text:span><text:span text:style-name="T11">izatora Radiometer ABL8</text:span><text:span text:style-name="T10">35, nr postępowania 12/2012.</text:span></text:p>
      <text:p text:style-name="P15"/>
      <text:p text:style-name="P16"/>
      <text:p text:style-name="P16"><text:tab/>Uprzejmie zawiadamiamy, że w przetargu nieograniczonym na dostawę odczynników i drobnego sprzętu jednorazowego do analizatora Radiometer ABL835, nr postępowania 12/2012, wybrano następującą ofertę:</text:p>
      <text:p text:style-name="P16"/>
      <text:p text:style-name="P16">Ofertę nr 1, złożoną przez Radiometer Sp. z o.o., ul. Kijowska 1, 03-738 Warszawa.</text:p>
      <text:p text:style-name="P17">Punktacja: Kryterium „Cena” 100 punktów, łącznie 100 punktów.</text:p>
      <text:p text:style-name="P17"/>
      <text:p text:style-name="P17">Nie złożono więcej ofert.</text:p>
      <text:p text:style-name="P20">Nie odrzucono żadnej oferty.</text:p>
      <text:p text:style-name="P18">Nie wykluczono z postępowania żadnego wykonawcy.</text:p>
      <text:p text:style-name="P18"/>
      <text:p text:style-name="P17"><text:tab/>Na podstawie art. 94. ust. 2. pkt 1) lit. a) ustawy z dnia 29 stycznia 2004 r. - Prawo zamówień publicznych umowa w sprawie zamówienia publicznego może być zawarta bezpośrednio po <text:span text:style-name="T13">przesłaniu zawiadomienia o wyborze najkorzystniejszej oferty</text:span>.</text:p>
      <text:p text:style-name="P19"/>
      <text:p text:style-name="P15"/>
      <text:p text:style-name="P15"/>
      <text:p text:style-name="P15"><text:tab/><text:tab/><text:tab/><text:tab/><text:tab/><text:tab/><text:tab/><text:tab/><text:tab/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8.89cm" fo:margin-right="2.117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style:font-name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1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WW8Num23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8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P11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1.199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191cm" svg:y="0.265cm" svg:width="2.891cm" svg:height="2.972cm" draw:z-index="1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>
      <style:header-left>
        <text:p text:style-name="MP1"><draw:frame draw:style-name="Mfr1" draw:name="grafika3" text:anchor-type="char" svg:x="0.191cm" svg:y="0.265cm" svg:width="2.891cm" svg:height="2.972cm" draw:z-index="0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-left>
      <style:footer>
        <text:p text:style-name="MP8">­<draw:line text:anchor-type="char" draw:z-index="2" draw:style-name="Mgr1" draw:text-style-name="MP9" svg:x1="0.055cm" svg:y1="0.164cm" svg:x2="18.048cm" svg:y2="0.183cm"><text:p/></draw:line></text:p>
        <text:p text:style-name="MP10">Szpital Ginekologiczno - Położniczy im. Świętej Rodziny, SPZOZ, 02-544 Warszawa, ul. Madalińskiego 25, www.szpitalmadalinskiego.pl</text:p>
        <text:p text:style-name="MP10">centrala: 0-22-45-02-200, sekretariat 0-22-45-02-215, tel./fax 0-22-45-02-264</text:p>
        <text:p text:style-name="MP11">NIP 5212935318, <text:s/>REGON 012045743, <text:s/>KRS 0000080373, <text:s/>ING Bank Śląski S.A. 27 1050 1041 1000 0022 1162 1988</text:p>
      </style:footer>
      <style:footer-left>
        <text:p text:style-name="Footer"><draw:line text:anchor-type="char" draw:z-index="0" draw:style-name="Mgr1" draw:text-style-name="MP9" svg:x1="0.055cm" svg:y1="0.164cm" svg:x2="18.048cm" svg:y2="0.183cm"><text:p/></draw:line><text:a xlink:type="simple" xlink:href="http://www.szpitalmadalinskiego.pl/"><text:span text:style-name="Internet_20_link"><text:span text:style-name="MT3"/></text:span></text:a></text:p>
        <text:p text:style-name="MP12"><text:span text:style-name="MT4">Szpital Ginekologiczno - Położniczy im. Świętej Rodziny, SPZOZ, 02-544 Warszawa, ul. Madalińskiego 25, </text:span><text:a xlink:type="simple" xlink:href="http://www.szpitalmadalinskiego.pl/"><text:span text:style-name="Internet_20_link"><text:span text:style-name="MT5">www.szpitalmadalinskiego.pl</text:span></text:span></text:a><text:span text:style-name="MT5">,</text:span></text:p>
        <text:p text:style-name="MP10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6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arszawa, dnia 19 stycznia 1999 roku</dc:title>
    <meta:initial-creator>SEKRETARIAT</meta:initial-creator>
    <meta:creation-date>2001-01-19T13:47:00</meta:creation-date>
    <dc:date>2012-05-09T10:19:47.28</dc:date>
    <meta:printed-by>Tomasz Stopiński</meta:printed-by>
    <meta:print-date>2009-02-25T14:57:08</meta:print-date>
    <dc:language>pl-PL</dc:language>
    <meta:editing-cycles>273</meta:editing-cycles>
    <meta:editing-duration>P1DT4H28M10S</meta:editing-duration>
    <dc:creator>Tomasz Stopiński</dc:creator>
    <meta:document-statistic meta:table-count="0" meta:image-count="2" meta:object-count="0" meta:page-count="1" meta:paragraph-count="35" meta:word-count="250" meta:character-count="2194"/>
    <meta:user-defined meta:name="Info 1"/>
    <meta:user-defined meta:name="Info 2"/>
    <meta:user-defined meta:name="Info 3"/>
    <meta:user-defined meta:name="Info 4"/>
  </office:meta>
</office:document-meta>
</file>