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785cm" table:align="center" style:writing-mode="lr-tb"/>
    </style:style>
    <style:style style:name="Tabela1.A" style:family="table-column">
      <style:table-column-properties style:column-width="8.595cm"/>
    </style:style>
    <style:style style:name="Tabela1.B" style:family="table-column">
      <style:table-column-properties style:column-width="3.632cm"/>
    </style:style>
    <style:style style:name="Tabela1.C" style:family="table-column">
      <style:table-column-properties style:column-width="3.558cm"/>
    </style:style>
    <style:style style:name="Tabela1.1" style:family="table-row">
      <style:table-row-properties style:min-row-height="0.45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P1" style:family="paragraph" style:parent-style-name="Standard" style:master-page-name="Standard">
      <style:paragraph-properties fo:margin-left="-1.752cm" fo:margin-right="0cm" fo:margin-top="0cm" fo:margin-bottom="0cm" style:line-height-at-least="0.499cm" fo:text-align="end" style:justify-single-word="false" fo:text-indent="-0.249cm" style:auto-text-indent="false" style:page-number="auto">
        <style:tab-stops>
          <style:tab-stop style:position="10.0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cm" fo:margin-bottom="0cm" style:line-height-at-least="0.499cm" fo:text-align="justify" style:justify-single-word="false"/>
    </style:style>
    <style:style style:name="P3" style:family="paragraph" style:parent-style-name="Standard">
      <style:paragraph-properties fo:margin-top="0cm" fo:margin-bottom="0cm" style:line-height-at-least="0.499cm" fo:text-align="justify" style:justify-single-word="false">
        <style:tab-stops>
          <style:tab-stop style:position="10.502cm"/>
        </style:tab-stops>
      </style:paragraph-properties>
    </style:style>
    <style:style style:name="P4" style:family="paragraph" style:parent-style-name="Standard">
      <style:paragraph-properties fo:margin-top="0cm" fo:margin-bottom="0cm" style:line-height-at-least="0.499cm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style:line-height-at-least="0.499cm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style:line-height-at-least="0.499cm" fo:text-align="justify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style:line-height-at-least="0.499cm" fo:text-align="justify" style:justify-single-word="false" fo:orphans="0" fo:widows="0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style:line-height-at-least="0.499cm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style:line-height-at-least="0.499cm"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style:line-height-at-least="0.499cm"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cm" style:line-height-at-least="0.499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style:line-height-at-least="0.499cm" fo:text-align="justify" style:justify-single-word="fals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style:line-height-at-least="0.499cm"/>
      <style:text-properties fo:color="#000000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style:line-height-at-least="0.499cm" fo:text-align="start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style:line-height-at-least="0.499cm" fo:text-align="start" style:justify-single-word="false" style:snap-to-layout-gri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style:line-height-at-least="0.499cm" fo:text-align="center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style:line-height-at-least="0.499cm" fo:text-align="center" style:justify-single-word="false" style:snap-to-layout-gri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style:line-height-at-least="0.499cm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style:line-height-at-least="0.499cm" fo:text-align="justify" style:justify-single-word="false"/>
      <style:text-properties fo:color="#000000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7.502cm" fo:margin-right="0cm" fo:margin-top="0cm" fo:margin-bottom="0cm" style:line-height-at-least="0.499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.499cm" fo:margin-top="0cm" fo:margin-bottom="0cm" style:line-height-at-least="0.49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top="0cm" fo:margin-bottom="0cm" style:line-height-at-least="0.499cm" fo:text-align="justify" style:justify-single-word="false"/>
    </style:style>
    <style:style style:name="P23" style:family="paragraph" style:parent-style-name="Text_20_body">
      <style:paragraph-properties fo:margin-top="0cm" fo:margin-bottom="0cm" style:line-height-at-least="0.499cm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top="0cm" fo:margin-bottom="0cm" style:line-height-at-least="0.499cm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top="0cm" fo:margin-bottom="0cm" style:line-height-at-least="0.499cm" fo:text-align="justify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top="0cm" fo:margin-bottom="0cm" style:line-height-at-least="0.499cm" fo:text-align="justify" style:justify-single-word="false">
        <style:tab-stops>
          <style:tab-stop style:position="0.63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top="0cm" fo:margin-bottom="0cm" style:line-height-at-least="0.499cm" fo:text-align="justify" style:justify-single-word="fals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left="12.7cm" fo:margin-right="0cm" fo:margin-top="0cm" fo:margin-bottom="0cm" style:line-height-at-least="0.499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Heading_20_3">
      <style:paragraph-properties fo:margin-top="0cm" fo:margin-bottom="0cm" style:line-height-at-least="0.499cm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30" style:family="paragraph" style:parent-style-name="Header">
      <style:paragraph-properties fo:text-align="end" style:justify-single-word="false"/>
    </style:style>
    <style:style style:name="P31" style:family="paragraph" style:parent-style-name="Header">
      <style:paragraph-properties fo:margin-top="0cm" fo:margin-bottom="0cm" style:line-height-at-least="0.499cm" fo:text-align="justify" style:justify-single-word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Header">
      <style:paragraph-properties fo:margin-left="0cm" fo:margin-right="-0.002cm" fo:text-align="end" style:justify-single-word="false" fo:text-indent="0cm" style:auto-text-indent="false"/>
    </style:style>
    <style:style style:name="P33" style:family="paragraph" style:parent-style-name="Footer">
      <style:text-properties fo:color="#808080" fo:font-weight="bold" style:font-weight-asian="bold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P36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37" style:family="paragraph" style:parent-style-name="Footer">
      <style:paragraph-properties fo:text-align="end" style:justify-single-word="false"/>
    </style:style>
    <style:style style:name="P38" style:family="paragraph" style:parent-style-name="Footer">
      <style:paragraph-properties fo:text-align="end" style:justify-single-word="false"/>
      <style:text-properties fo:font-size="11pt" style:font-size-asian="11pt"/>
    </style:style>
    <style:style style:name="P39" style:family="paragraph" style:parent-style-name="Tekst_20_podstawowy_20_3">
      <style:paragraph-properties fo:margin-top="0cm" fo:margin-bottom="0cm" style:line-height-at-least="0.499cm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40" style:family="paragraph" style:parent-style-name="Tekst_20_podstawowy_20_wcięty_20_3">
      <style:paragraph-properties fo:margin-left="0cm" fo:margin-right="0cm" fo:margin-top="0cm" fo:margin-bottom="0cm" style:line-height-at-least="0.499cm" fo:text-align="justify" style:justify-single-word="false" fo:text-indent="0cm" style:auto-text-indent="false"/>
    </style:style>
    <style:style style:name="P41" style:family="paragraph" style:parent-style-name="Tekst_20_podstawowy_20_wcięty_20_3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42" style:family="paragraph" style:parent-style-name="Tekst_20_podstawowy_20_wcięty_20_3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3" style:family="paragraph" style:parent-style-name="Lista_20_punktowana">
      <style:paragraph-properties fo:margin-left="0cm" fo:margin-right="0cm" fo:margin-top="0cm" fo:margin-bottom="0cm" style:line-height-at-least="0.499cm" fo:text-indent="0cm" style:auto-text-indent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44" style:family="paragraph" style:parent-style-name="Footnote">
      <style:paragraph-properties fo:margin-top="0cm" fo:margin-bottom="0cm" style:line-height-at-least="0.499cm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45" style:family="paragraph" style:parent-style-name="Lista_20_punktowana_20_2">
      <style:paragraph-properties fo:margin-top="0cm" fo:margin-bottom="0cm" style:line-height-at-least="0.499cm" fo:text-align="justify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46" style:family="paragraph" style:parent-style-name="Luca_26_Cash">
      <style:paragraph-properties fo:margin-top="0cm" fo:margin-bottom="0cm" style:line-height-at-least="0.499cm" fo:text-align="justify" style:justify-single-word="false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normal" style:font-size-asian="11pt" style:font-weight-asian="normal" style:font-size-complex="11pt" style:font-style-complex="italic" style:font-weight-complex="normal"/>
    </style:style>
    <style:style style:name="T3" style:family="text">
      <style:text-properties fo:font-size="11pt" fo:font-weight="normal" style:font-size-asian="11pt" style:font-weight-asian="normal" style:font-size-complex="12pt" style:font-weight-complex="normal"/>
    </style:style>
    <style:style style:name="T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fo:font-weight="normal" style:font-size-asian="11pt" style:font-weight-asian="normal" style:font-size-complex="11pt" style:font-style-complex="italic" style:font-weight-complex="normal"/>
    </style:style>
    <style:style style:name="T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4pt" style:font-size-asian="14pt"/>
    </style:style>
    <style:style style:name="T13" style:family="text">
      <style:text-properties fo:font-size="9pt" style:font-size-asian="9pt"/>
    </style:style>
    <style:style style:name="T14" style:family="text">
      <style:text-properties fo:font-size="9pt" fo:language="de" fo:country="DE" style:font-size-asian="9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fo:font-weight="bold" style:font-size-asian="14pt" style:font-weight-asian="bold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3.556cm" draw:visible-area-height="3.34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rocław, dnia 15.03.2011 r.</text:p>
      <text:p text:style-name="P4"/>
      <text:p text:style-name="P20">Do uczestników przetargu nieograniczonego na usługę kompleksowego ubezpieczenia Szpitala Ginekologiczno - Położniczego im. Świętej Rodziny SPZOZ w Warszawie</text:p>
      <text:p text:style-name="P4"/>
      <text:p text:style-name="P21">ODPOWIEDZI NA PYTANIA I ZMIANY DO SIWZ Nr 1/2011</text:p>
      <text:p text:style-name="P4"/>
      <text:p text:style-name="P5">Działając w imieniu i na rzecz Szpitala Ginekologiczno - Położniczego im. Świętej Rodziny SPZOZ w Warszawie, na podstawie udzielonego pełnomocnictwa, kancelaria brokerska Supra Brokers Sp. z o.o. podaje odpowiedzi na pytania do SIWZ zadane przez wykonawców oraz informuje o następujących zmianach w SIWZ:</text:p>
      <text:p text:style-name="P5"/>
      <text:p text:style-name="P5">W nawiązaniu do Specyfikacji Istotnych Warunków Zamówienia zwracamy się z prośbą o:</text:p>
      <text:p text:style-name="P4"/>
      <text:p text:style-name="P5">I. Obowiązkowe ubezpieczenie odpowiedzialności cywilnej świadczeniodawcy udzielającego świadczeń opieki zdrowotnej</text:p>
      <text:p text:style-name="P5">Pytanie 1:</text:p>
      <text:p text:style-name="P5">Nie stosowanie klauzuli przekształceniowej do obowiązkowego ubezpieczenia odpowiedzialności cywilnej świadczeniodawcy udzielającego świadczeń opieki zdrowotnej.</text:p>
      <text:p text:style-name="P5">Odpowiedź:</text:p>
      <text:p text:style-name="P5">Dopuszczamy możliwość niestosowania klauzuli przekształceniowej w odniesieniu do obowiązkowego ubezpieczenia odpowiedzialności cywilnej.</text:p>
      <text:p text:style-name="P5"/>
      <text:p text:style-name="P5">II. Dobrowolne ubezpieczenie odpowiedzialności cywilnej zakładu opieki zdrowotnej</text:p>
      <text:p text:style-name="P12">Pytanie 2:</text:p>
      <text:p text:style-name="P12">Określenie, czy szkody w mieniu przechowywanym (pacjentów) dotyczą rzeczy oddanych przez pacjentów na przechowanie w związku z wykonywaniem świadczeń zdrowotnych.</text:p>
      <text:p text:style-name="P12">Odpowiedź:</text:p>
      <text:p text:style-name="P12">Tak, szkody w mieniu przechowywanym (pacjentów) dotyczą rzeczy oddanych przez pacjentów na przechowanie w związku z wykonywaniem świadczeń zdrowotnych.</text:p>
      <text:p text:style-name="P5">Pytanie 3:</text:p>
      <text:p text:style-name="P5">Potwierdzenie, iż podlimit sumy gwarancyjnej na szkody określone w części II punkt 2 podpunkt 1 SIWZ wynosi 350.000 zł na jedno i 700.000 zł wszystkie zdarzenia w okresie ubezpieczenia.</text:p>
      <text:p text:style-name="P4">Odpowiedź:</text:p>
      <text:p text:style-name="P5">Tak, potwierdzamy.</text:p>
      <text:p text:style-name="P12">Pytanie 4:</text:p>
      <text:p text:style-name="P12">Potwierdzenie, iż apteka szpitalna prowadzona jest wyłącznie na potrzeby pacjentów szpitala.</text:p>
      <text:p text:style-name="P11">Odpowiedź:</text:p>
      <text:p text:style-name="P11">Tak, potwierdzamy.</text:p>
      <text:p text:style-name="P5">Pytanie 5:</text:p>
      <text:p text:style-name="P5">Potwierdzenie, że do umowy ubezpieczenia będzie miał zastosowanie trigger czasowy act committed.</text:p>
      <text:p text:style-name="P4">Odpowiedź:</text:p>
      <text:p text:style-name="P5"><text:soft-page-break/>Tak, potwierdzamy.</text:p>
      <text:p text:style-name="P2"><text:span text:style-name="T1">Pyt</text:span><text:span text:style-name="T5">anie 6:</text:span></text:p>
      <text:p text:style-name="P12">Potwierdzenie, że zamawiający dysponuje imienną listą dostawców środków i materiałów medycznych, a w przypadku szkody z tego tytułu wskaże imienne odpowiedzialnego dostawcę.</text:p>
      <text:p text:style-name="P11">Odpowiedź:</text:p>
      <text:p text:style-name="P11">Tak, potwierdzamy.</text:p>
      <text:p text:style-name="P12">Pytanie 7:</text:p>
      <text:p text:style-name="P12">Udzielenie informacji na temat rocznej liczby wolontariuszy, studentów, stażystów, słuchaczy szkół medycznych jaka przewija się przez Placówkę zamawiającego w okresie roku.</text:p>
      <text:p text:style-name="P11">Odpowiedź:</text:p>
      <text:p text:style-name="P11">Liczba ta jest zmienna i wynosi od kilku do kilkudziesięciu osób zależnie od okresu roku.</text:p>
      <text:p text:style-name="P5">Pytanie 8:</text:p>
      <text:p text:style-name="P5">Wyodrębnienie odrębnej sumy gwarancyjnej na działalność pozamedycznej.</text:p>
      <text:p text:style-name="P4">Odpowiedź:</text:p>
      <text:p text:style-name="P4">Wyodrębnia się sumę gwarancyjną dla działalności pozamedycznej w wysokości 350.000 zł na jedno i wszystkie zdarzenia w okresie ubezpieczenia.</text:p>
      <text:p text:style-name="P5">Pytanie 9:</text:p>
      <text:p text:style-name="P5">Wprowadzenie udziału własnego w szkodach rzeczowych i w szkodach osobowych w wysokości 10 %.</text:p>
      <text:p text:style-name="P4">Odpowiedź:Dopuszczamy możliwość zastosowania udziału własnego w wysokości 5 % w szkodach rzeczowych i osobowych.</text:p>
      <text:p text:style-name="P5">Pytanie 10:</text:p>
      <text:p text:style-name="P5">Podwyższenie franszyzy integralnej do wysokości 1.000 zł.</text:p>
      <text:p text:style-name="P4">Odpowiedź:</text:p>
      <text:p text:style-name="P2"><text:span text:style-name="T1">Nie</text:span><text:span text:style-name="T5"> wyrażamy zgody.</text:span></text:p>
      <text:p text:style-name="P5"/>
      <text:p text:style-name="P2"><text:span text:style-name="T5">III. Ubez</text:span><text:span text:style-name="T1">pieczenie mienia od ognia i innych żywiołów</text:span></text:p>
      <text:p text:style-name="P5">Pytanie 11:</text:p>
      <text:p text:style-name="P5">Wykreślenie z zakresu ubezpieczenia punktu g, oraz wprowadzenie zapisu w brzmieniu: powódź - zalanie terenów w następstwie podniesienia się wody w korytach wód płynących lub stojących np. wskutek nadmiernych opadów atmosferycznych, topnienia kry lodowej, tworzenia się zatorów lodowych, sztormu i podniesienia się poziomu morskich wód przybrzeżnych; za powódź uważa się również zalanie terenu w następstwie spływu wód po zboczach i stokach na terenach górskich i falistych;</text:p>
      <text:p text:style-name="P4">Odpowiedź:</text:p>
      <text:p text:style-name="P5">Nie wyrażamy zgody.</text:p>
      <text:p text:style-name="P5">Pytanie 12:</text:p>
      <text:p text:style-name="P5">Wykreślenie z zakresu ubezpieczenia punktu k oraz wprowadzenie zapisu w brzmieniu: napór śniegu lub lodu - bezpośrednie działanie ciężaru śniegu lub lodu na przedmiot ubezpieczenia albo przewrócenie się pod wpływem ciężaru śniegu lub lodu mienia sąsiedniego na mienie ubezpieczone.</text:p>
      <text:p text:style-name="P4">Odpowiedź:</text:p>
      <text:p text:style-name="P5">Nie wyrażamy zgody.</text:p>
      <text:p text:style-name="P5">Pytanie 13:</text:p>
      <text:p text:style-name="P5">Dopisanie do punktu m zapisu w brzmieniu: nie spowodowane działalnością ludzką.</text:p>
      <text:p text:style-name="P4">Odpowiedź:</text:p>
      <text:p text:style-name="P5"><text:soft-page-break/>Tak, dopuszczamy możliwość zmiany zapisu.</text:p>
      <text:p text:style-name="P5">Pytanie 14:</text:p>
      <text:p text:style-name="P5">Wykreślenie z zakresu ubezpieczenia punktu n oraz wprowadzenie zapisu w brzmieniu: szkoda wodociągowa - bezpośrednie działanie wody, pary lub innych cieczy, w wyniku co najmniej jednej z poniższych przyczyn:</text:p>
      <text:p text:style-name="P5">a) awaria przewodów, zbiorników lub urządzeń wodociągowych, kanalizacyjnych, centralnego ogrzewania lub innych instalacji (w tym powstała wskutek ich zamarznięcia),</text:p>
      <text:p text:style-name="P5">b) pozostawienie otwartych kranów lub innych zaworów w urządzeniach określonych w lit. a,</text:p>
      <text:p text:style-name="P5">c) cofnięcie się wody lub ścieków z urządzeń sieci kanalizacyjnej,</text:p>
      <text:p text:style-name="P6">d) samoczynne uruchomienie się instalacji tryskaczowych, zraszaczowych lub innej instalacji gaśniczej z innych przyczyn niż wskutek pożaru.</text:p>
      <text:p text:style-name="P4">Odpowiedź:</text:p>
      <text:p text:style-name="P4">Tak, dopuszczamy możliwość zastosowania definicji podanej w pytaniu.</text:p>
      <text:p text:style-name="P5">Pytanie 15:</text:p>
      <text:p text:style-name="P5">Wprowadzenie franszyzy redukcyjnej w wysokości 1.000 zł.</text:p>
      <text:p text:style-name="P4">Odpowiedź:</text:p>
      <text:p text:style-name="P5">Nie wyrażamy zgody.</text:p>
      <text:p text:style-name="P5">Pytanie 16:</text:p>
      <text:p text:style-name="P5">Usunięcie zapisu określonego w punkcie p lub zastąpienie go zapisem w brzmieniu:</text:p>
      <text:p text:style-name="P24">Ustala się, że zakres ochrony ubezpieczeniowej zostaje rozszerzony o szkody powstałe w towarach przechowywanych przez Ubezpieczonego w urządzeniach chłodniczych / pomieszczeniach klimatyzowanych na podanych niżej zasadach:</text:p>
      <text:p text:style-name="P5">Ubezpieczyciel odpowiada za szkody polegające na zniszczeniu środków obrotowych / mienia osób trzecich na skutek ich rozmrożenia lub niedotrzymania wymaganej temperatury przechowywania, będące bezpośrednim rezultatem nagłej i nieprzewidzianej szkody fizycznej w ubezpieczonym urządzeniu (maszynie) chłodniczym / urządzeniu klimatyzacyjnym utrzymującym określoną temperaturę w pomieszczeniu przeznaczonym do przechowywania towarów, za którą to szkodę istnieje odpowiedzialność Ubezpieczyciela na mocy zawartej umowy ubezpieczenia mienia od pożaru i innych zdarzeń losowych.</text:p>
      <text:p text:style-name="P5">Odpowiedzialność Ubezpieczyciela za szkody na mocy niniejszej klauzuli istnieć będzie pod warunkiem, że Ubezpieczony prowadzi systematyczny serwis urządzeń chłodniczych / urządzeń klimatyzacyjnych.</text:p>
      <text:p text:style-name="P5">Ubezpieczyciel nie ponosi odpowiedzialności za: szkody, których powstanie przypisać można transportowi, rozładowywaniu i przenoszeniu poza komorą chłodniczą / pomieszczeniem klimatyzowanym przeznaczonym do przechowywania towarów, szkody powstałe w mieniu przechowywanym w komorach chłodniczych / pomieszczeniach klimatyzowanych przeznaczonych do przechowywania towarów powstałe w okresie pierwszych 6 godzin bezpośrednio następujących po wystąpieniu przerwy w zasilaniu urządzenia chłodniczego / klimatyzacyjnego szkody w ubezpieczonym mieniu będące wyłącznym wynikiem ich skurczenia, wysuszenia, wad wewnętrznych lub ukrytych, chorób lub naturalnego zepsucia, szkody w ubezpieczonym mieniu będące bezpośrednim rezultatem ich niewłaściwego przechowywania, uszkodzonego opakowania, niewłaściwej cyrkulacji powietrza lub niemożności utrzymania stabilnej temperatury przechowywania, jeśli nie jest ona skutkiem nagłej nieprzewidzianej szkody fizycznej w ubezpieczonym urządzeniu (maszynie) chłodniczym, wszelkiego rodzaju straty pośrednie <text:soft-page-break/>powstałe w rezultacie zaistnienia szkody np. wynikające z opóźnienia w sprzedaży lub dostawie szkody w środkach obrotowych z przekroczonym terminem przydatności do spożycia.</text:p>
      <text:p text:style-name="P5">Limit odpowiedzialności na jedno i wszystkie zdarzenia w okresie ubezpieczenia: 250.000 zł.</text:p>
      <text:p text:style-name="P31">Franszyza redukcyjna: 5 % wysokości szkody, nie mniej niż 1.000 zł.</text:p>
      <text:p text:style-name="P5">Wypłata odszkodowania: szkody likwidowane będą w oparciu o wartość mienia znajdującego się w urządzeniu chłodniczym / lub pomieszczeniu klimatyzowanym, bezpośrednio przed wydarzeniem się szkody obliczoną według rachunków (faktur) zakupu, określoną na podstawie codziennych rejestrów zapasów lub na podstawie remanentu sporządzonego po szkodzie.</text:p>
      <text:p text:style-name="P4">Odpowiedź:</text:p>
      <text:p text:style-name="P5">Tak, dopuszczamy możliwość zastosowania w ofercie zapisów podanych w pytaniu. Wykonawca zobowiązany jest do dołączenia do oferty załącznika z treścią zmian.</text:p>
      <text:p text:style-name="P5">Pytanie 17:</text:p>
      <text:p text:style-name="P5">Usunięcie z zakresu ubezpieczenia ryzyka „ewakuacja, jeżeli ratunek ma na celu zmniejszenie strat” – koszty ewakuacji będą pokryte w ramach i w zakresie klauzuli ewakuacji.</text:p>
      <text:p text:style-name="P4">Odpowiedź:</text:p>
      <text:p text:style-name="P5">Nie wyrażamy zgody.</text:p>
      <text:p text:style-name="P5">Pytanie 18:</text:p>
      <text:p text:style-name="P5">Doprecyzowanie iż, Ubezpieczyciel pokrywa uzasadnione i udokumentowane koszty poniesione przez Ubezpieczającego wynikłe z zaistnienia zdarzenia losowego objętego umowa ubezpieczenia, powstałe w związku z uprzątnięciem pozostałości po szkodzie łącznie z kosztami wywozu części niezdatnych do użytku, składowania lub utylizacji; powyższe koszty objęte są ochroną ubezpieczeniową do limitu odpowiadającego wysokości 10 % wartości szkody, jednak nie więcej niż 1.000.000 zł w okresie ubezpieczenia; ochrona nie dotyczy kosztów związanych z usunięciem zanieczyszczeń wody lub gleby i jej rekultywacji.</text:p>
      <text:p text:style-name="P4">Odpowiedź:</text:p>
      <text:p text:style-name="P5">Tak, dopuszczamy możliwość zastosowania w ofercie zapisów podanych w pytaniu. Wykonawca zobowiązany jest do dołączenia do oferty załącznika z treścią zapisu.</text:p>
      <text:p text:style-name="P5">Pytanie 19:</text:p>
      <text:p text:style-name="P5">Usunięcie zapisu w brzmieniu: „dodatkowe rozszerzenie zakresu (dotyczy sprzętu medycznego): działanie człowieka, tj. niewłaściwe użytkowanie, nieostrożność, zaniedbanie, błędna obsługa, świadome i celowe zniszczenie przez osoby trzecie. Limit 30.000 zł” lub zastąpienie go zapisem w brzmieniu: „dodatkowe rozszerzenie zakresu (dotyczy sprzętu medycznego): działanie człowieka, tj. niewłaściwe użytkowanie, nieostrożność, zaniedbanie, błędna obsługa, pod warunkiem, iż szkody nastąpiły w wyniku zdarzeń określonych w przedmiocie zamówienia część II punkt 4 podpunkt 1 SIWZ oraz <text:s/>świadome i celowe zniszczenie przez osoby trzecie. Limit 10.000 zł na jedno i 30.000 zł na wszystkie zdarzenia w okresie ubezpieczenia”.</text:p>
      <text:p text:style-name="P5">W przypadku braku zgody na usunięcie zapisu lub zastąpienie go powyższym brzmieniem prosimy o wprowadzenie zastrzeżenia: Ustala się z zachowaniem pozostałych niezmienionych niniejszą klauzulą postanowień ogólnych warunków, iż Ubezpieczyciel ponosi odpowiedzialność za szkody powstałe w sprzęcie elektronicznym medycznych w tym do endoskopii oraz do terapii dożylnej wyłącznie pod następującymi warunkami:</text:p>
      <text:p text:style-name="P5">- w czasie przeprowadzania badań zachowane zostaną warunki bezpieczeństwa, wymagane do zachowania urządzenia w należytym stanie,</text:p>
      <text:p text:style-name="P5">- przyrządy dodatkowe (np. szczypce, sondy) mogą zostać zastosowane tylko w stanie <text:s/>kiedy przewód endoskopu nie jest załamany w zgięciu,</text:p>
      <text:p text:style-name="P6"><text:soft-page-break/>- przestrzegane są każdorazowo zalecenia producenta dotyczące odpowiedniego stosowania, mocowania dodatkowych narzędzi, obsługi, konserwacji i przechowywania;</text:p>
      <text:p text:style-name="P5">Odpowiedź:</text:p>
      <text:p text:style-name="P5">Nie wyrażamy zgody.</text:p>
      <text:p text:style-name="P12">Pytanie 20:</text:p>
      <text:p text:style-name="P12">Podanie wartości sprzętu elektronicznego medycznego, który ma być objęty ochroną ubezpieczeniową w ramach ubezpieczenia mienia od ognia i innych żywiołów.</text:p>
      <text:p text:style-name="P11">Odpowiedź:</text:p>
      <text:p text:style-name="P12">Sprzęt elektroniczny medyczny i niemedyczny nie jest objęty ochroną ubezpieczeniową w ramach ubezpieczenia mienia od ognia i innych żywiołów, jest objęty ochroną ubezpieczeniową w ramach ubezpieczenia sprzętu elektronicznego w systemie wszystkich ryzyk.</text:p>
      <text:p text:style-name="P12">Pytanie 21:</text:p>
      <text:p text:style-name="P12">Podanie informacji dotyczącej konstrukcji budynków (w tym dachów w budynkach).</text:p>
      <text:p text:style-name="P11">Odpowiedź:</text:p>
      <text:p text:style-name="P12">Szkielet betonowy wypełniony cegłami, w starym budynku tzw. strop Kleina, w nowym budynku strop betonowy.</text:p>
      <text:p text:style-name="P5">Pytanie 22:</text:p>
      <text:p text:style-name="P5">Wprowadzenie franszyzy redukcyjnej w wysokości 1.000 zł.</text:p>
      <text:p text:style-name="P4">Odpowiedź:</text:p>
      <text:p text:style-name="P5">Nie wyrażamy zgody.</text:p>
      <text:p text:style-name="P5"/>
      <text:p text:style-name="P5">IV. Ubezpieczenie od kradzieży z włamaniem i rabunku oraz dewastacji</text:p>
      <text:p text:style-name="P5">Pytanie 23:</text:p>
      <text:p text:style-name="P5">Wprowadzenie franszyza redukcyjnej w wysokości 10 % wartości szkody, nie mniej niż 1.000 zł dla ryzyka kradzieży urządzeń zewnętrznych i wewnętrznych (zainstalowanych i zabezpieczonych w taki sposób, że ich wymontowanie nie jest możliwe bez pozostawienia śladów użycia siły lub narzędzi) należących do Ubezpieczonego, zainstalowanych na oraz w budynkach lub budowlach stanowiących jego własność lub przez niego użytkowanych (np. armatura sanitarna, grzejniki, rynny, itp.).</text:p>
      <text:p text:style-name="P4">Odpowiedź:</text:p>
      <text:p text:style-name="P4">Nie wyrażamy zgody.</text:p>
      <text:p text:style-name="P12"/>
      <text:p text:style-name="P12">V. Ubezpieczenie sprzętu elektronicznego w systemie wszystkich ryzyk</text:p>
      <text:p text:style-name="P12">Pytanie 24:</text:p>
      <text:p text:style-name="P12">Przekazanie wykazu sprzętu elektronicznego z podaniem wartości oraz daty zakupu poszczególnego sprzętu.</text:p>
      <text:p text:style-name="P11">Odpowiedź:</text:p>
      <text:p text:style-name="P11">Wykaz zostanie przekazany wykonawcy, którego oferta zostanie wybrana.</text:p>
      <text:p text:style-name="P12">Pytanie 25:</text:p>
      <text:p text:style-name="P12">Dokonanie podziału sumy ubezpieczenia na:</text:p>
      <text:p text:style-name="P12">- sprzęt medyczny stacjonarny,</text:p>
      <text:p text:style-name="P12">- sprzęt medyczny przenośny,</text:p>
      <text:p text:style-name="P12">- sprzęt komputerowy – biurowy stacjonarny,</text:p>
      <text:p text:style-name="P12">- sprzęt komputerowy – biurowy przenośny.</text:p>
      <text:p text:style-name="P11">Odpowiedź:</text:p>
      <text:p text:style-name="P11"><text:soft-page-break/>Na podstawie art. 38 ustawy Prawo zamówień publicznych zamawiający zmienia treść Specyfikacji Istotnych Warunków Zamówienia w ten sposób, że w tabeli w p. 4 na str. 16 liczbę „8.167.241,57” zastępuje liczbą „5.378.981,25”.</text:p>
      <text:p text:style-name="P11">Sumy ubezpieczenia wynoszą:</text:p>
      <text:p text:style-name="P12">- sprzęt medyczny stacjonarny - 3.437.013,75 zł,</text:p>
      <text:p text:style-name="P12">- sprzęt medyczny przenośny i przewoźny - 338.148,91 zł,</text:p>
      <text:p text:style-name="P12">- sprzęt komputerowy biurowy stacjonarny - 1.578.318,80 zł,</text:p>
      <text:p text:style-name="P12">- sprzęt komputerowy biurowy przenośny - 25.499,79 zł.</text:p>
      <text:p text:style-name="P12">Pytanie 26:</text:p>
      <text:p text:style-name="P12">Potwierdzenie, iż sprzęt elektroniczny nie jest przechowywany i zainstalowany w pomieszczeniach znajdujących się poniżej gruntu.</text:p>
      <text:p text:style-name="P11">Odpowiedź:</text:p>
      <text:p text:style-name="P11">Nie, nie potwierdzamy.</text:p>
      <text:p text:style-name="P12">Pytanie 27:</text:p>
      <text:p text:style-name="P12">Wprowadzenie klauzuli w brzmieniu: Ubezpieczenie sprzętu przenośnego (w tym telefonów komórkowych).</text:p>
      <text:p text:style-name="P27">Ustala się z zachowaniem pozostałych niezmienionych niniejszą klauzulą postanowień ogólnych warunków ubezpieczenia sprzętu elektronicznego, iż Ubezpieczyciel rozszerza zakres ochrony ubezpieczeniowej i przyjmuje odpowiedzialność za szkody powstałe w elektronicznym sprzęcie przenośnym (również w telefonach komórkowych) użytkowanym do celów służbowych poza miejscem ubezpieczenia określonym w polisie.</text:p>
      <text:p text:style-name="P27">W przypadku kradzieży z włamaniem ubezpieczonych przedmiotów z pojazdu Ubezpieczyciel odpowiada tylko wtedy gdy:</text:p>
      <text:p text:style-name="P27">- pojazd posiada trwałe zadaszenie (jednolita sztywna konstrukcja),</text:p>
      <text:p text:style-name="P27">- w trakcie postoju podczas transportu pojazd został prawidłowo zamknięty na wszystkie istniejące zamki i włączony został sprawnie działający system alarmowy,</text:p>
      <text:p text:style-name="P27">- kradzież z włamaniem miała miejsce pomiędzy godziną 6.00 a 22.00 (ograniczeń czasowych nie stosuje się, gdy pojazd z transportowanym sprzętem był pozostawiony na parkingu strzeżonym lub w zamkniętym garażu),</text:p>
      <text:p text:style-name="P27">- sprzęt pozostawiony w pojeździe jest niewidoczny z zewnątrz, np. w bagażniku.</text:p>
      <text:p text:style-name="P41">W każdym przypadku utraty sprzętu (w tym również telefonów) w wyniku kradzieży z włamaniem lub rabunku Ubezpieczający ponosi udział własny w wysokości 25 % wartości szkody, nie mniejszy jednak od ustalonego w polisie.</text:p>
      <text:p text:style-name="P40"><text:span text:style-name="T5">Ubezpieczyciel nie odpowiada za s</text:span><text:span text:style-name="T1">zkody objęte polisą Auto-Casco i OC oraz powstałe wskutek niewłaściwego, niezgodnego z zaleceniami producenta opakowania lub jego braku.</text:span></text:p>
      <text:p text:style-name="P5">Odpowiedź:</text:p>
      <text:p text:style-name="P5">Tak, dopuszczamy możliwość zastosowania w ofercie zapisów podanych w pytaniu. Wykonawca zobowiązany jest do dołączenia do oferty załącznika z treścią klauzuli.</text:p>
      <text:p text:style-name="P5">Pytanie 28:</text:p>
      <text:p text:style-name="P2"><text:span text:style-name="T1">Wprowadzenie klauzuli w brzmieniu:</text:span><text:span text:style-name="T6"> Ubezpieczenie lamp od wszystkich ryzyk.</text:span></text:p>
      <text:p text:style-name="P24">Ustala się z zachowaniem pozostałych niezmienionych niniejszą klauzulą postanowień ogólnych warunków ubezpieczenia sprzętu elektronicznego, iż odpowiedzialność Ubezpieczyciela za utratę lub uszkodzenie lamp zostaje rozszerzona na wszystkie ryzyka na następujących warunkach:</text:p>
      <text:p text:style-name="P24"><text:soft-page-break/>- przy szkodach spowodowanych działaniem ognia, wody lub kradzieży z włamaniem oraz rabunku, odszkodowanie wypłacone będzie w pełnej wartości odtworzeniowej, tak samo jak za pozostałe części ubezpieczonego przedmiotu,</text:p>
      <text:p text:style-name="P25">- przy szkodach, które zostały spowodowane przez inne niż wymienione wyżej ryzyka wartość odtworzeniowa będzie zmniejszona z tytułu zużycia lamp do momentu wystąpienia szkody zgodnie ze współczynnikiem zużycia podanym w pkt a) - Tabelą nr 1</text:p>
      <text:p text:style-name="P24">albo w odniesieniu do tomografów komputerowych zgodnie ze wzorem podanym w pkt. b).</text:p>
      <text:p text:style-name="P28">Tabela nr 1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15"/>
            <text:p text:style-name="P14">a) Oznaczenie lamp</text:p>
            <text:p text:style-name="P14">(bez tomografów komputerowych – patrz pkt. b)</text:p>
          </table:table-cell>
          <table:table-cell table:style-name="Tabela1.B1" table:number-columns-spanned="2" office:value-type="string">
            <text:p text:style-name="P17">Zmniejszenie odszkodowania</text:p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17">po okresie użytkowania</text:p>
          </table:table-cell>
          <table:table-cell table:style-name="Tabela1.B1" office:value-type="string">
            <text:p text:style-name="P17">miesięczny współczynnik</text:p>
          </table:table-cell>
        </table:table-row>
        <table:table-row table:style-name="Tabela1.3">
          <table:table-cell table:style-name="Tabela1.A1" office:value-type="string">
            <text:p text:style-name="P15">Lampy rentgenowskie (poza medycyną)</text:p>
            <text:p text:style-name="P14">Lampy laserowe (poza medycyną)</text:p>
          </table:table-cell>
          <table:table-cell table:style-name="Tabela1.A1" office:value-type="string">
            <text:p text:style-name="P17"/>
            <text:p text:style-name="P16">6 miesięcy</text:p>
          </table:table-cell>
          <table:table-cell table:style-name="Tabela1.B1" office:value-type="string">
            <text:p text:style-name="P17"/>
            <text:p text:style-name="P16">5,5 %</text:p>
          </table:table-cell>
        </table:table-row>
        <table:table-row table:style-name="Tabela1.3">
          <table:table-cell table:style-name="Tabela1.A1" office:value-type="string">
            <text:p text:style-name="P15">Lampy rentgenowskie-anodowe - w szpitalach, oddziałach radiologicznych,</text:p>
            <text:p text:style-name="P14">Lampy laserowe (w medycynie),</text:p>
            <text:p text:style-name="P14">Lampy elektronopromieniowa (CRT) w zapisie FOTO (poza medycyną)</text:p>
            <text:p text:style-name="P14">Lampy analizujące (poza medycyną)</text:p>
            <text:p text:style-name="P14">Tyratrony (w medycynie)</text:p>
          </table:table-cell>
          <table:table-cell table:style-name="Tabela1.A1" office:value-type="string">
            <text:p text:style-name="P17"/>
            <text:p text:style-name="P16"/>
            <text:p text:style-name="P16"/>
            <text:p text:style-name="P16"/>
            <text:p text:style-name="P16">12 miesięcy</text:p>
            <text:p text:style-name="P16"/>
          </table:table-cell>
          <table:table-cell table:style-name="Tabela1.B1" office:value-type="string">
            <text:p text:style-name="P17"/>
            <text:p text:style-name="P16"/>
            <text:p text:style-name="P16"/>
            <text:p text:style-name="P16"/>
            <text:p text:style-name="P16">3,0 %</text:p>
            <text:p text:style-name="P18"/>
          </table:table-cell>
        </table:table-row>
        <table:table-row table:style-name="Tabela1.3">
          <table:table-cell table:style-name="Tabela1.A1" office:value-type="string">
            <text:p text:style-name="P15">Lampy kineskopowe (poza medycyną)</text:p>
            <text:p text:style-name="P14">Lampy wysokiej częstotliwości (poza medycyną)</text:p>
          </table:table-cell>
          <table:table-cell table:style-name="Tabela1.A1" office:value-type="string">
            <text:p text:style-name="P17"/>
            <text:p text:style-name="P16">18 miesięcy</text:p>
          </table:table-cell>
          <table:table-cell table:style-name="Tabela1.B1" office:value-type="string">
            <text:p text:style-name="P17"/>
            <text:p text:style-name="P16">2,5 %</text:p>
          </table:table-cell>
        </table:table-row>
        <table:table-row table:style-name="Tabela1.3">
          <table:table-cell table:style-name="Tabela1.A1" office:value-type="string">
            <text:p text:style-name="P15">Rentgeny-lampy anodowe przy częściach rentgenologicznych (w medycynie)</text:p>
            <text:p text:style-name="P14">Inne lampy projektowe (w medycynie)</text:p>
            <text:p text:style-name="P14">Lampy pamięciowe (poza medycyną)</text:p>
            <text:p text:style-name="P14">Lampy fotopowielaczy (poza medycyną)</text:p>
          </table:table-cell>
          <table:table-cell table:style-name="Tabela1.A1" office:value-type="string">
            <text:p text:style-name="P17"/>
            <text:p text:style-name="P16"/>
            <text:p text:style-name="P16">24 miesiące</text:p>
          </table:table-cell>
          <table:table-cell table:style-name="Tabela1.B1" office:value-type="string">
            <text:p text:style-name="P17"/>
            <text:p text:style-name="P16"/>
            <text:p text:style-name="P16">2,0 %</text:p>
          </table:table-cell>
        </table:table-row>
        <table:table-row table:style-name="Tabela1.3">
          <table:table-cell table:style-name="Tabela1.A1" office:value-type="string">
            <text:p text:style-name="P15">Lampy regulacyjne / stabilizujące (w medycynie)</text:p>
            <text:p text:style-name="P14">Rentgenowskie lampy wzmacniające obraz (w medycynie)</text:p>
            <text:p text:style-name="P14">Lampy analizujące / Kineskopy (w medycynie)</text:p>
            <text:p text:style-name="P14">Lampy akceleratora liniowego (w medycynie)</text:p>
          </table:table-cell>
          <table:table-cell table:style-name="Tabela1.A1" office:value-type="string">
            <text:p text:style-name="P17"/>
            <text:p text:style-name="P16"/>
            <text:p text:style-name="P16"/>
            <text:p text:style-name="P16">24 miesiące</text:p>
          </table:table-cell>
          <table:table-cell table:style-name="Tabela1.B1" office:value-type="string">
            <text:p text:style-name="P17"/>
            <text:p text:style-name="P16"/>
            <text:p text:style-name="P16"/>
            <text:p text:style-name="P16">1,5 %</text:p>
          </table:table-cell>
        </table:table-row>
      </table:table>
      <text:p text:style-name="P43">Okres eksploatacji rozpoczyna się z chwilą pierwszego uruchomienia aparatu i obejmuje okresy eksploatacji u poprzednich posiadaczy.</text:p>
      <text:p text:style-name="P44">b) W przypadku lamp rentgenowskich z obrotową anodą zdalnie wyłączanych i lamp płaskich w tomografii komputerowej, kwota odszkodowania ulega zmniejszeniu o stawkę procentową obliczoną zgodnie z następującym schematem:</text:p>
      <text:p text:style-name="P19">P <text:s/>x <text:s/>100 <text:s text:c="7"/></text:p>
      <text:p text:style-name="P18">PG <text:s/>x <text:s/>X <text:s/>x <text:s/>Y</text:p>
      <text:p text:style-name="P18">gdzie:</text:p>
      <text:p text:style-name="P18">P - liczba (włączeń) godzin lub miesięcy eksploatacji realizowanej z użyciem odnośnej lampy (włącznie z okresem użytkowania przez poprzedniego właściciela) przed wystąpieniem szkody, zależnie od tego, na której z powyższych metod obliczania zużycia oparte są warunki gwarancji producenta.</text:p>
      <text:p text:style-name="P18"><text:soft-page-break/>PG - standardowy okres gwarancji udzielany przez producenta lamp obejmujący liczbę włączeń, godzin i m-cy eksploatacji,</text:p>
      <text:p text:style-name="P18">X - współczynnik zależny od wieku lamp oraz udzielonej gwarancji przez <text:s/>producenta dla lamp danego rodzaju:</text:p>
      <text:p text:style-name="P18">a) nowo zakupione lampy na gwarancji producenta współczynnik 1;</text:p>
      <text:p text:style-name="P18">b) lampy na gwarancji producenta lecz dla których pozostało nie więcej niż 6 m-cy do zakończenia okresu gwarancji współczynnik 0,75;</text:p>
      <text:p text:style-name="P18">c) lampy nie posiadające gwarancji producenta współczynnik 0,30;</text:p>
      <text:h text:style-name="P29" text:outline-level="3">Y - współczynnik likwidacyjny:</text:h>
      <text:p text:style-name="P18">a) lampy rentgenowskie współczynnik 2</text:p>
      <text:p text:style-name="P18">b) lampy zdalnie wyłączane / lampy płaskie współczynnik 3.</text:p>
      <text:p text:style-name="P39">Jeżeli nie została udzielona gwarancja standardowa, wówczas zastosowanie znajdują indywidualne warunki udzielonej gwarancji.</text:p>
      <text:p text:style-name="P5">Odpowiedź:</text:p>
      <text:p text:style-name="P5">Tak, dopuszczamy możliwość zastosowania w ofercie zapisów podanych w pytaniu. Wykonawca zobowiązany jest do dołączenia do oferty załącznika z treścią klauzuli.</text:p>
      <text:p text:style-name="P5">Pytanie 29:</text:p>
      <text:p text:style-name="P5">Wprowadzenie klauzuli w brzmieniu: Urządzenia do jądrowego rezonansu magnetycznego</text:p>
      <text:p text:style-name="P24">Ustala się z zachowaniem pozostałych niezmienionych niniejszą klauzulą postanowień ogólnych warunków ubezpieczenia sprzętu elektronicznego, iż Ubezpieczyciel odpowiada za szkody w urządzeniach do jądrowego rezonansu magnetycznego tylko wówczas, gdy na te urządzenia zawarta została umowa o całkowitej konserwacji. W ramach niniejszej umowy środki chłodzące takie jak: hel, azot itp. są materiałami pomocniczymi w rozumieniu § 5 ust. 3 o.w.u. sprzętu elektronicznego.</text:p>
      <text:p text:style-name="P24">Koszty ogrzewania i / lub ochładzania kriostatem są tylko wtedy ubezpieczone, kiedy pozostają w bezpośrednim związku z obowiązkiem wypłaty odszkodowania za szkodę w ubezpieczonym sprzęcie. Oblodzenie nie jest uznane jako szkoda w sprzęcie.</text:p>
      <text:p text:style-name="P24">Dostarczone przez producenta standardowe oprogramowanie lub koszty jego wymiany są tylko wtedy ubezpieczone, kiedy pozostają w bezpośrednim związku z obowiązkiem wypłaty odszkodowania za szkodę w ubezpieczonym sprzęcie, o ile uwzględniono te koszty podczas ustalania wysokości sumy ubezpieczenia.</text:p>
      <text:p text:style-name="P5">Odpowiedź:</text:p>
      <text:p text:style-name="P5">Zamawiający nie ma urządzenia do jądrowego rezonansu magnetycznego i nie zgłasza go do ubezpieczenia. Nie ma więc potrzeby wprowadzania klauzuli podanej w pytaniu.</text:p>
      <text:p text:style-name="P23">Pytanie 30:</text:p>
      <text:p text:style-name="P24">Wprowadzenie klauzuli w brzmieniu: Ubezpieczenie endoskopów oraz urządzeń do terapii dożylnej.</text:p>
      <text:p text:style-name="P24">Ustala się z zachowaniem pozostałych niezmienionych niniejszą klauzulą postanowień ogólnych warunków ubezpieczenia sprzętu elektronicznego, iż Ubezpieczyciel ponosi odpowiedzialność za szkody powstałe w urządzeniach do endoskopii oraz do terapii dożylnej wyłącznie pod następującymi warunkami:</text:p>
      <text:list xml:id="list35327081" text:style-name="WW8Num2">
        <text:list-header>
          <text:p text:style-name="P45">- w czasie przeprowadzania badań zachowane zostaną warunki bezpieczeństwa, wymagane do zachowania urządzenia w należytym stanie,</text:p>
          <text:p text:style-name="P45">- przyrządy dodatkowe (np. szczypce, sondy) mogą zostać zastosowane tylko w stanie kiedy przewód endoskopu nie jest załamany w zgięciu,</text:p>
        </text:list-header>
      </text:list>
      <text:p text:style-name="P18"><text:soft-page-break/>- przestrzegane są każdorazowo zalecenia producenta dotyczące odpowiedniego stosowania, mocowania dodatkowych narzędzi, obsługi, konserwacji i przechowywania.</text:p>
      <text:p text:style-name="P5">Odpowiedź:</text:p>
      <text:p text:style-name="P5">Tak, dopuszczamy możliwość zastosowania w ofercie zapisów podanych w pytaniu. Wykonawca zobowiązany jest do dołączenia do oferty załącznika z treścią klauzuli.</text:p>
      <text:p text:style-name="P5">Pytanie 31:</text:p>
      <text:p text:style-name="P2"><text:span text:style-name="T1">Wprowadzenie klauzuli w brzmieniu: Ubezpieczenie nośników obrazu w urządzeniach fotokopiujących </text:span><text:span text:style-name="T6">(bębny selenowe).</text:span></text:p>
      <text:p text:style-name="P24">Ustala się z zachowaniem pozostałych niezmienionych niniejszą klauzulą postanowień ogólnych warunków ubezpieczenia sprzętu elektronicznego, iż z zastrzeżeniem poniższych ustaleń dotyczących likwidacji szkód odpowiedzialność Ubezpieczyciela rozszerzona zostaje o szkody w bębnach selenowych urządzeń fotokopiujących.</text:p>
      <text:p text:style-name="P24">Zasady likwidacji szkód w bębnach selenowych:</text:p>
      <text:list xml:id="list35330324" text:continue-numbering="true" text:style-name="WW8Num2">
        <text:list-header>
          <text:p text:style-name="P45">- w przypadku szkód spowodowanych działaniem ognia, wody lub kradzieży z włamaniem oraz rabunku odszkodowanie wypłacone będzie w wartości odtworzeniowej,</text:p>
          <text:p text:style-name="P45">- w przypadku szkód spowodowanych przez inne niż wymienione wyżej ryzyka, wartość odtworzeniowa będzie zmniejszona o wskaźnik zużycia,</text:p>
          <text:p text:style-name="P45">- wskaźnik zużycia określany jest jako stosunek liczby kopii wykonanych do dnia powstania szkody do normy technicznej (liczby kopii) przewidzianej przez producenta dla danego urządzenia.</text:p>
        </text:list-header>
      </text:list>
      <text:p text:style-name="P5">Odpowiedź:</text:p>
      <text:p text:style-name="P5">Tak, dopuszczamy możliwość zastosowania w ofercie zapisów podanych w pytaniu. Wykonawca zobowiązany jest do dołączenia do oferty załącznika z treścią klauzuli.</text:p>
      <text:p text:style-name="P5">Pytanie 32:</text:p>
      <text:p text:style-name="P5">Potwierdzenie, iż udział własny określony jest jako udział procentowy wartości szkody.</text:p>
      <text:p text:style-name="P4">Odpowiedź:</text:p>
      <text:p text:style-name="P4">Tak, potwierdzamy.</text:p>
      <text:p text:style-name="P5">Pytanie 33:</text:p>
      <text:p text:style-name="P5">Zmianę wysokości udziału własnego na:</text:p>
      <text:p text:style-name="P5">- w sprzęcie elektronicznym stacjonarnym komputerowym - biurowym i przenośnym: 5 % wartości szkody nie mniej niż 300 zł,</text:p>
      <text:p text:style-name="P5">- w sprzęcie elektronicznym medycznym stacjonarnym i przenośnym: 5 % wartości szkody nie mniej niż 1.000 zł.</text:p>
      <text:p text:style-name="P4">Odpowiedź:</text:p>
      <text:p text:style-name="P5">Tak, dopuszczamy możliwość zastosowania w ofercie zapisów podanych w pytaniu. Wykonawca zobowiązany jest do dołączenia do oferty załącznika z treścią zapisu.</text:p>
      <text:p text:style-name="P5"/>
      <text:p text:style-name="P5">Klauzule</text:p>
      <text:p text:style-name="P5">Pytanie 34:</text:p>
      <text:p text:style-name="P5">Niestosowanie do dobrowolnego ubezpieczenia OC klauzuli stempla bankowego, klauzuli początku odpowiedzialności.</text:p>
      <text:p text:style-name="P4">Odpowiedź:</text:p>
      <text:p text:style-name="P5">Klauzula stempla bankowego - nie wyrażamy zgody, klauzula początku odpowiedzialności - wyrażamy zgodę.</text:p>
      <text:p text:style-name="P5">Pytanie 35:</text:p>
      <text:p text:style-name="P5"><text:soft-page-break/>Dopisanie do klauzuli „Ryzyko przepięć” zapisu w brzmieniu: Ww. zdarzenia losowe pozostają objęte ochroną ubezpieczeniową pod warunkiem odpowiedniego do zagrożenia zabezpieczenia mienia poprzez zainstalowanie ograniczników przepięcia (odgromniki, ochronniki, warystory, filtry). Z ochrony ubezpieczeniowej wyłączone są szkody, których przyczyną były zjawiska wewnętrzne wynikłe ze stanów awaryjnych lub normalnej pracy instalacji, osprzętu, maszyn i urządzeń Ubezpieczonego (zwarcia, przeciążenia, indukcje impulsów napięciowych, itp.), a ponadto szkody powstałe w zabezpieczeniach przepięciowych reagujących na przepięcia zewnętrzne.</text:p>
      <text:p text:style-name="P5">Odpowiedź:</text:p>
      <text:p text:style-name="P5">Tak, dopuszczamy możliwość zastosowania w ofercie zapisów podanych w pytaniu. Wykonawca zobowiązany jest do dołączenia do oferty załącznika z treścią zapisu.</text:p>
      <text:p text:style-name="P5">Pytanie 36:</text:p>
      <text:p text:style-name="P5">Proponujemy wprowadzenie w miejsce klauzuli remontowej i prac budowlanych - Klauzulę ubezpieczenia drobnych robót budowlanych następującej treści:</text:p>
      <text:p text:style-name="P9">Klauzula ubezpieczenia drobnych robót budowlanych</text:p>
      <text:p text:style-name="P42">Z zachowaniem pozostałych nie zmienionych niniejszą klauzulą postanowień ogólnych warunków ubezpieczenia i innych postanowień umowy ubezpieczenia, ustala się, że zakres ubezpieczenia zostaje rozszerzony o szkody powstałe w związku z prowadzeniem w miejscu ubezpieczenia:</text:p>
      <text:p text:style-name="P42">- prac ziemnych,</text:p>
      <text:p text:style-name="P40"><text:span text:style-name="T1">- robót budowlanych, na które zgodnie z prawem budowlanym wymagane jest pozwolenie na budowę oraz z zastrzeżeniem, że ich </text:span><text:span text:style-name="T2">realizacja nie wiąże się z naruszeniem konstrukcji nośnej budynku / budowli lub konstrukcji dachu.</text:span></text:p>
      <text:p text:style-name="P2"><text:span text:style-name="T1">Ochrona ubezpieczeniowa </text:span><text:span text:style-name="T2">obejmuje ryzyka wskazane w umowie ubezpieczenia</text:span><text:span text:style-name="T1"> i udzielana jest dla:</text:span></text:p>
      <text:p text:style-name="P26">- mienia będącego przedmiotem robót budowlanych - do limitu 500.000 zł na jedno i wszystkie zdarzenia w okresie ubezpieczenia,</text:p>
      <text:p text:style-name="P26">- w pozostałym mieniu stanowiącym przedmiot ubezpieczenia - do pełnej sumy ubezpieczenia.</text:p>
      <text:p text:style-name="P5">Odpowiedź:</text:p>
      <text:p text:style-name="P5">Tak, dopuszczamy możliwość zastosowania w ofercie zapisów podanych w pytaniu. Wykonawca zobowiązany jest do dołączenia do oferty załącznika z treścią klauzuli.</text:p>
      <text:p text:style-name="P5">Pytanie 37:</text:p>
      <text:p text:style-name="P2"><text:span text:style-name="T1">Wykreślenie lub przeniesienie klauzuli do klauzul fakultatywnych początku odpowiedzialności do klauzul fakultatywnych lub zastąpienie jej klauzulą w brzmieniu: </text:span><text:span text:style-name="T2">Z zachowaniem pozostałych nie zmienionych niniejszą klauzulą postanowień </text:span><text:span text:style-name="T1">ogólnych warunków ubezpieczenia oraz innych postanowień umowy ubezpieczenia ustala się, że jeżeli Ubezpieczyciel ponosi odpowiedzialność jeszcze przed zapłaceniem składki lub jej pierwszej raty, a składka lub jej pierwsza rata nie została zapłacona w terminie, to brak wpłaty przez Ubezpieczającego składki lub jej pierwszej raty w terminie przewidzianym w umowie ubezpieczenia nie może być podstawą do wypowiedzenia przez Ubezpieczyciela umowy ubezpieczenia ze skutkiem natychmiastowym.</text:span></text:p>
      <text:p text:style-name="P3"><text:span text:style-name="T1">W sytuacji opisanej powyżej </text:span><text:span text:style-name="T2">Ubezpieczyciel zobowiązany jest wyznaczyć Ubezpieczającemu na piśmie dodatkowy, co najmniej 14 dniowy, termin do zapłaty składki lub jej pierwszej raty. W przypadku nie dokonania wpłaty składki lub jej pierwszej raty w wyżej wymienionym terminie, Ubezpieczyciel może wypowiedzieć umowę ubezpieczenia ze skutkiem natychmiastowym.</text:span></text:p>
      <text:p text:style-name="P4">Odpowiedź:</text:p>
      <text:p text:style-name="P4">Nie wyrażamy zgody.</text:p>
      <text:p text:style-name="P5">Pytanie 38:</text:p>
      <text:p text:style-name="P5"><text:soft-page-break/>Zastąpienie klauzuli miejsca ubezpieczenia - klauzulę o następującej treści: Z zachowaniem pozostałych nie zmienionych niniejszą klauzulą postanowień ogólnych warunków ubezpieczenia i innych postanowień umowy ubezpieczenia, ustala się, że:</text:p>
      <text:p text:style-name="P5">Ochrona ubezpieczeniowa zostaje rozszerzona na mienie znajdujące się we wszystkich lokalizacjach na terenie RP, których użytkowanie Ubezpieczający rozpocznie w okresie ubezpieczenia. Ochrona ubezpieczeniowa rozpoczyna się od momentu przyjęcia danej lokalizacji do użytku (np. podpisania umowy najmu), pod warunkiem, że adresy tych lokalizacji wraz z wartością znajdującego się w nich mienia zostaną podane do wiadomości Ubezpieczyciela w ciągu 30 dni od momentu przyjęcia ich do użytku.</text:p>
      <text:p text:style-name="P24">Ochroną ubezpieczeniową nie jest objęte mienie podczas transportu (w tym podczas załadunku, rozładunku), na wystawach, pokazach i targach oraz mienia stanowiące przedmiot prac budowlano - montażowych (w tym podczas prób i testów).</text:p>
      <text:p text:style-name="P24">Nowe miejsca ubezpieczenia muszą spełniać wymagania ogólnych warunków ubezpieczenia odnośnie zabezpieczeń przeciwpożarowych.</text:p>
      <text:p text:style-name="P24">Maksymalny limit odpowiedzialności na pojedynczą lokalizację wynosi: 1.000.000,00 zł.</text:p>
      <text:p text:style-name="P24">Jeżeli wartość mienia zgromadzonego w danej lokalizacji przekracza podaną kwotę, lokalizacja ta może zostać ubezpieczona na zasadach określonych w ogólnych warunkach ubezpieczenia.</text:p>
      <text:p text:style-name="P25">Składka będzie rozliczana systemem pro rata za okres ubezpieczenia; składka podlegać będzie rozliczeniu w okresach kwartalnych., w terminie 30 dni po upływie każdego kolejnego kwartału okresu ubezpieczenia</text:p>
      <text:p text:style-name="P5">Odpowiedź:</text:p>
      <text:p text:style-name="P5">Tak, dopuszczamy możliwość zastosowania w ofercie zapisów podanych w pytaniu. Wykonawca zobowiązany jest do dołączenia do oferty załącznika z treścią klauzuli.</text:p>
      <text:p text:style-name="P5">Pytanie 39:</text:p>
      <text:p text:style-name="P2"><text:span text:style-name="T1">Z</text:span><text:span text:style-name="T2">astąpienie klauzuli szkód elektrycznych następującym brzmieniem:</text:span></text:p>
      <text:p text:style-name="P24">Z zastrzeżeniem pozostałych, nie zmienionych niniejszą klauzulą, postanowień umowy ubezpieczenia oraz ogólnych warunków ubezpieczenia, uzgadnia się co następuje:</text:p>
      <text:p text:style-name="P24">Ochrona ubezpieczeniowa obejmuje dodatkowo maszyny, urządzenia, aparaty, instalacje elektryczne od szkód spowodowanych niewłaściwym działaniem prądu elektrycznego, w szczególności powstałych w wyniku zwarcia uszkodzenia izolacji, nadmiernego wzrostu lub obniżenia napięcia, przegrzania, okopcenia, itp. </text:p>
      <text:p text:style-name="P24">Poza wyłączeniami odpowiedzialności określonymi w umowie ubezpieczenia oraz / lub w ogólnych warunkach ubezpieczenia, ubezpieczeniem nie są objęte szkody:</text:p>
      <text:p text:style-name="P24">- mechaniczne, chyba że powstały w następstwie szkody elektrycznej,</text:p>
      <text:p text:style-name="P24">- w okresie gwarancyjnym, pokrywane przez producenta lub przez zewnętrzny warsztat naprawczy,</text:p>
      <text:p text:style-name="P24">- w czasie naprawy oraz podczas prób dokonywanych na maszynach elektrycznych (na przebicie izolacji, na obciążenie, na nagrzewanie się maszyny, itp.) z wyjątkiem prób dokonywanych w związku z okresowymi badaniami eksploatacyjnymi (oględzinami i przeglądami),</text:p>
      <text:p text:style-name="P24">- we wszelkiego rodzaju miernikach (woltomierzach, amperomierzach, indykatorach, itp.) i licznikach,</text:p>
      <text:p text:style-name="P24">- we wszelkiego rodzaju bezpiecznikach elektrycznych, stycznikach i odgromnikach oraz żarówkach, grzejnikach, lampach itp.,</text:p>
      <text:p text:style-name="P24">- w maszynach elektrycznych, w których - w okresie bezpośrednio poprzedzającym szkodę - nie przeprowadzono okresowego badania eksploatacyjnego (oględzin i przeglądu) stosownie do obowiązujących przepisów lub konserwacji,</text:p>
      <text:p text:style-name="P24"><text:soft-page-break/>- w elektroenergetycznych liniach przesyłowych.</text:p>
      <text:p text:style-name="P22"><text:span text:style-name="T1">Limit odpowiedzialności na jedno i wszystkie zdarzenia w okresie ubezpieczenia: 250.000 zł</text:span><text:span text:style-name="T3">.</text:span></text:p>
      <text:p text:style-name="P22"><text:span text:style-name="T1">Franszyza redu</text:span><text:span text:style-name="T4">kcyjna : 5 % szkody nie mniej niż 300 zł.</text:span></text:p>
      <text:p text:style-name="P10">Odpowiedź:</text:p>
      <text:p text:style-name="P5">Tak, dopuszczamy możliwość zastosowania w ofercie zapisów podanych w pytaniu. Wykonawca zobowiązany jest do dołączenia do oferty załącznika z treścią klauzuli.</text:p>
      <text:p text:style-name="P5">Pytanie 40:</text:p>
      <text:p text:style-name="P2"><text:span text:style-name="T1">Z</text:span><text:span text:style-name="T2">astąpienie klauzuli wznowienia limitów po powstaniu szkody następującym brzmieniem:</text:span></text:p>
      <text:p text:style-name="P46"><text:span text:style-name="T7">Z zachowaniem pozostałych nie zmienionych niniejszą klauzulą postanowień </text:span><text:span text:style-name="T8">ogólnych warunków ubezpieczenia oraz innych postanowień umowy ubezpieczenia, ustala się, że w razie redukcji po wypłacie odszkodowania sumy ubezpieczenia ustalonej w systemie na pierwsze ryzyko lub limitu odpowiedzialności na jedno i wszystkie zdarzenia w okresie ubezpieczenia wskazanego w umowie ubezpieczenia Ubezpieczyciel automatycznie odtworzy taką sumę ubezpieczenia lub limit odpowiedzialności do pierwotnej wysokości. Ubezpieczający zobowiązany będzie do dopłaty stosownej składki, wynikającej z automatycznego odtworzenia sumy ubezpieczenia w terminach i na zasadach ustalonych w umowie ubezpieczenia.</text:span></text:p>
      <text:p text:style-name="P46"><text:span text:style-name="T8">Ustala się łączny limit dla au</text:span><text:span text:style-name="T9">tomatycznego odtworzenia w okresie ubezpieczenia w wysokości jednokrotności przyjętych sum ubezpieczenia na pierwsze ryzyko lub limitów odpowiedzialności.</text:span></text:p>
      <text:p text:style-name="P46"><text:span text:style-name="T9">W przypadku wyczerpania ww. li</text:span><text:span text:style-name="T8">mitu zastosowanie będą miały postanowienia zgodne z ogólnymi warunkami ubezpieczenia.</text:span></text:p>
      <text:p text:style-name="P5">Odpowiedź:</text:p>
      <text:p text:style-name="P5">Tak, dopuszczamy możliwość zastosowania w ofercie zapisów podanych w pytaniu. Wykonawca zobowiązany jest do dołączenia do oferty załącznika z treścią klauzuli.</text:p>
      <text:p text:style-name="P5">Pytanie 41:</text:p>
      <text:p text:style-name="P5">Proponujemy wprowadzenie w miejsce klauzuli terroryzmu - Klauzulę o następującej treści: Z zachowaniem pozostałych nie zmienionych niniejszą klauzulą postanowień ogólnych warunków ubezpieczenia i innych postanowień umowy ubezpieczenia, ustala się, że do zakresu ochrony ubezpieczeniowej włącza się szkody powstałe w ubezpieczonym mieniu w wyniku zdarzeń losowych objętych ochroną ubezpieczeniową oraz akcji ratowniczej prowadzonej w związku z tymi zdarzeniami, będącymi bezpośrednim następstwem aktów terroryzmu.</text:p>
      <text:p text:style-name="P5">Przez akty terroryzmu rozumie się wszelkiego rodzaju działanie mające na celu wprowadzenie chaosu, zastraszenie ludności lub dezorganizację życia publicznego dla osiągnięcia określonych skutków ekonomicznych, politycznych, religijnych, ideologicznych, socjalnych lub społecznych.</text:p>
      <text:p text:style-name="P5">Z zakresu ochrony wyłączone są szkody spowodowane uwolnieniem lub wystawieniem na działanie substancji toksycznych, chemicznych lub biologicznych, jak również wszelkie szkody spowodowane atakiem elektronicznym, włączając w to włamania komputerowe lub wprowadzenie jakiejkolwiek formy wirusa komputerowego.</text:p>
      <text:p text:style-name="P5">Limit odpowiedzialności na jedno i wszystkie zdarzenia w okresie ubezpieczenia: 500.000 zł.</text:p>
      <text:p text:style-name="P5">Franszyza redukcyjna: 10 % wysokości szkody, <text:s/>nie mniej niż 5.000 zł.</text:p>
      <text:p text:style-name="P5">Odpowiedź:</text:p>
      <text:p text:style-name="P5">Tak, dopuszczamy możliwość zastosowania w ofercie zapisów podanych w pytaniu. Wykonawca zobowiązany jest do dołączenia do oferty załącznika z treścią klauzuli.</text:p>
      <text:p text:style-name="P5">Pytanie 42:</text:p>
      <text:p text:style-name="P2"><text:span text:style-name="T1">Proponujemy wprowadzenie w miejsce klauzuli ewakuacji - Klauzulę o następującej treści: </text:span><text:span text:style-name="T2">Z zachowaniem pozostałych nie zmienionych niniejszą klauzulą postanowień </text:span><text:span text:style-name="T1">ogólnych warunków </text:span><text:soft-page-break/><text:span text:style-name="T1">ubezpieczenia oraz innych postanowień umowy ubezpieczenia, u</text:span><text:span text:style-name="T2">stala się</text:span><text:span text:style-name="T1">, że pod warunkiem rozszerzenia zakresu ochrony o ryzyko aktów terroryzmu na podstawie „Klauzuli ubezpieczenia aktów terroryzmu”, Ubezpieczyciel obejmuje ochroną ubezpieczeniową koszty ewakuacji pacjentów oraz sprzętu medycznego, poniesione w wyniku zagrożenia aktem terroryzmu w rozumieniu ww. Klauzuli, pod warunkiem, iż niebezpieczeństwo to będzie wydawało się realne.</text:span></text:p>
      <text:p text:style-name="P7">Za koszty ewakuacji uważa się poniesione i udokumentowane koszty związane z:</text:p>
      <text:p text:style-name="P7">1. transportem pacjentów,</text:p>
      <text:p text:style-name="P7">2. transportem sprzętu medycznego,</text:p>
      <text:p text:style-name="P7">3. magazynowaniem / przechowywaniem sprzętu medycznego w czasie koniecznym dla czynności ewakuacyjnych,</text:p>
      <text:p text:style-name="P7">4. dozorem sprzętu medycznego przez wyspecjalizowane podmioty,</text:p>
      <text:p text:style-name="P7">5. pobytem ewakuowanych pacjentów w zastępczych placówkach w okresie do jednej doby licząc od momentu zakwaterowania, z zastrzeżeniem iż koszty pobytu jednego pacjenta nie mogą przekroczyć 100 zł za dobę.</text:p>
      <text:p text:style-name="P25">Ubezpieczyciel pokrywa powyższe koszty wyłącznie w sytuacji gdy ewakuacja przeprowadzona została na polecenie Policji, Straży Pożarnej lub Straży Miejskiej oraz odbywała się pod kierunkiem lub w obecności ww. służb.</text:p>
      <text:p text:style-name="P7">Limit odpowiedzialności na jedno i wszystkie zdarzenia w okresie ubezpieczenia wynosi 60.000 zł.</text:p>
      <text:p text:style-name="P5">Odpowiedź:</text:p>
      <text:p text:style-name="P5">Tak, dopuszczamy możliwość zastosowania w ofercie zapisów podanych w pytaniu. Wykonawca zobowiązany jest do dołączenia do oferty załącznika z treścią klauzuli.</text:p>
      <text:p text:style-name="P5">Pytanie 43:</text:p>
      <text:p text:style-name="P6">Zastąpienie klauzuli usunięcia pozostałości po szkodzie następującym brzmieniem: Z zachowaniem pozostałych nie zmienionych niniejszą klauzulą postanowień ogólnych warunków ubezpieczenia i innych postanowień umowy ubezpieczenia, ustala się, że Ubezpieczyciel pokrywa ponad sumę ubezpieczenia uzasadnione i udokumentowane koszty uprzątnięcia pozostałości po szkodzie poniesione w związku z zaistniałą szkodą objętą umową ubezpieczenia. Łącznie z ww. kosztami Ubezpieczyciel pokrywa także koszty rozbiórki / demontażu części niezdatnych do użytku oraz koszty związane z ich wywozem, składowaniem lub utylizacją. Ochrona obejmuje również koszty demontażu i ponownego montażu nieuszkodzonych części ubezpieczonego mienia, jeżeli czynności takie są niezbędne w celu przeprowadzenia naprawy mienia dotkniętego szkodą. Powyższe koszty objęte są ochroną ubezpieczeniową do limitu odpowiedzialności w wysokości 10 % wartości szkody, jednak nie więcej niż 5.000.000 zł w okresie ubezpieczenia. Ochrona ubezpieczeniowa nie dotyczy kosztów związanych z usunięciem zanieczyszczeń wody lub gleby i jej rekultywacją.</text:p>
      <text:p text:style-name="P24">W przypadku niedoubezpieczenia mienia, świadczenie wypłacane przez Ubezpieczyciela tytułem zwrotu kosztów wymienionych w niniejszej klauzuli jest zmniejszane w takim stosunku jak odszkodowanie tj. proporcjonalnie do stopnia zaniżenia sumy ubezpieczenia mienia.</text:p>
      <text:p text:style-name="P24">Ochrona ubezpieczeniowa udzielana na podstawie niniejszej klauzuli stanowi nadwyżkę w stosunku do ochrony gwarantowanej w granicach sumy ubezpieczenia w podstawowym zakresie ubezpieczenia mienia.</text:p>
      <text:p text:style-name="P5">Odpowiedź:</text:p>
      <text:p text:style-name="P5">Tak, dopuszczamy możliwość zastosowania w ofercie zapisów podanych w pytaniu. Wykonawca zobowiązany jest do dołączenia do oferty załącznika z treścią klauzuli.</text:p>
      <text:p text:style-name="P5">Pytanie 44:</text:p>
      <text:p text:style-name="P5"><text:soft-page-break/>Zastąpienie klauzuli katastrofy budowlanej następującym brzmieniem: Z zachowaniem pozostałych nie zmienionych niniejszą klauzulą postanowień ogólnych warunków ubezpieczenia i innych postanowień umowy ubezpieczenia, ustala się, że ochroną ubezpieczeniową objęte zostają szkody powstałe w wyniku katastrofy budowlanej rozumianej jako samoistne, niezamierzone i gwałtowne zawalenie się całości bądź części obiektu niezależnie od przyczyny pierwotnej.</text:p>
      <text:p text:style-name="P2"><text:span text:style-name="T1">Poza poz</text:span><text:span text:style-name="T5">ostałymi nie zmienionymi niniejszą klauzulą wyłączeniami określonymi w ogólnych warunkach ubezpieczenia i umowie ubezpieczenia, niniejsza klauzula nie obejmuje szkód w obiektach:</text:span></text:p>
      <text:p text:style-name="P12">- których wiek przekracza 50 lat,</text:p>
      <text:p text:style-name="P12">- nie posiadających odbioru końcowego robót dokonanego przez organ nadzoru budowlanego,</text:p>
      <text:p text:style-name="P12">- tymczasowych bądź dopuszczonych tymczasowo do użytkowania,</text:p>
      <text:p text:style-name="P12">- użytkowanych niezgodnie z przeznaczeniem.</text:p>
      <text:p text:style-name="P12">Limit odpowiedzialności: 2.000.000 zł na jedno i wszystkie zdarzenia w okresie ubezpieczenia.</text:p>
      <text:p text:style-name="P12">Franszyza redukcyjna: 10 % wartości szkody, nie mniej niż 1.000 zł.</text:p>
      <text:p text:style-name="P11">Odpowiedź:</text:p>
      <text:p text:style-name="P2"><text:span text:style-name="T5">Tak, dopuszczamy możliwość zastosowania w ofercie zapisu: „użytkowanych niezgodnie z przeznaczeniem”, nie wyrażamy zgody na wprowadzenie zapisów: „których wiek przekracza 50 lat, nie posia</text:span><text:span text:style-name="T1">dających odbioru końcowego robót dokonanego przez organ nadzoru budowlanego, tymczasowych bądź dopuszczonych tymczasowo do użytkowania”. Wykonawca zobowiązany jest do dołączenia do oferty załącznika z treścią klauzuli.</text:span></text:p>
      <text:p text:style-name="P7"/>
      <text:p text:style-name="P7">Projekt umowy</text:p>
      <text:p text:style-name="P5">Pytanie 45:</text:p>
      <text:p text:style-name="P5">Zastąpienie paragrafu 1 punkt 3 zapisem w brzmieniu: W przypadku konieczności zawarcia umów uzupełniających dla konkretnych rodzajów ubezpieczeń sporządzone zostaną odpowiednie aneksy określające szczegółowo przedmiot, zakres i termin udzielanej ochrony ubezpieczeniowej. Wszelkie ubezpieczenia uzupełniające nieruchomości i ruchomości od ognia i innych żywiołów oraz wszelkie ubezpieczenia sprzętu elektronicznego w systemie wszystkich ryzyk dla sprzętu stacjonarnego i przenośnego kalkulowane będą na bazie stawek określonych w Formularzu Ofertowym.</text:p>
      <text:p text:style-name="P4">Odpowiedź:</text:p>
      <text:p text:style-name="P5">Tak, wyrażamy zgodę na zapis podany w pytaniu.</text:p>
      <text:p text:style-name="P5"/>
      <text:p text:style-name="P5">Ponadto prosimy o:</text:p>
      <text:p text:style-name="P5">Pytanie 46:</text:p>
      <text:p text:style-name="P5">Przesuniecie terminu składania ofert na dzień 23.03.2011r.</text:p>
      <text:p text:style-name="P4">Odpowiedź:</text:p>
      <text:p text:style-name="P5">Zamawiający przedłuża termin składania i otwarcia ofert na dzień 18.03.2011. Godziny i miejsce składania i otwarcia ofert pozostają bez zmian.</text:p>
      <text:p text:style-name="P13"/>
      <text:p text:style-name="P4">Pozostałe zapisy SIWZ nie ulegają zmianom.</text:p>
      <text:p text:style-name="P4"/>
      <text:p text:style-name="P8">Opracował: Marcin Foryś, Supra Brokers Sp. z o.o.</text:p>
      <text:p text:style-name="P8"/>
      <text:p text:style-name="P8"><text:tab/><text:tab/><text:tab/><text:tab/><text:tab/><text:tab/><text:tab/><text:tab/>.............................................</text:p>
      <text:p text:style-name="P8"><text:tab/><text:tab/><text:tab/><text:tab/><text:tab/><text:tab/><text:tab/><text:tab/><text:tab/>Zatwierdz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="Arial2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fo:font-size="13pt" style:font-size-asian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001cm" fo:margin-right="0cm" fo:line-height="150%" fo:text-indent="0cm" style:auto-text-indent="false" fo:keep-with-next="always"/>
      <style:text-properties fo:font-size="13pt" style:font-size-asian="13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06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3pt" style:font-size-asian="13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1.251cm" style:auto-text-indent="false"/>
      <style:text-properties fo:font-size="13pt" style:font-size-asian="13pt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ekst_20_komentarza" style:display-name="Tekst komentarza" style:family="paragraph" style:parent-style-name="Standard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Lista_20_punktowana" style:display-name="Lista punktowana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fo:font-size="12pt" fo:font-weight="bold" style:font-size-asian="12pt" style:font-weight-asian="bold"/>
    </style:style>
    <style:style style:name="Footnote" style:family="paragraph" style:parent-style-name="Standard" style:class="extra"/>
    <style:style style:name="Lista_20_punktowana_20_2" style:display-name="Lista punktowana 2" style:family="paragraph" style:parent-style-name="Standard" style:list-style-name="WW8Num2">
      <style:text-properties style:font-name="Arial1" fo:font-size="12pt" style:font-size-asian="12pt" style:font-size-complex="12pt"/>
    </style:style>
    <style:style style:name="_31_" style:display-name="1" style:family="paragraph" style:parent-style-name="Standard">
      <style:text-properties style:font-name="Times" fo:language="none" fo:country="none" style:language-asian="none" style:country-asian="none"/>
    </style:style>
    <style:style style:name="Luca_26_Cash" style:display-name="Luca&amp;Cash" style:family="paragraph" style:parent-style-name="Standard">
      <style:paragraph-properties fo:line-height="150%"/>
      <style:text-properties style:font-name="Arial Narrow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5z0" style:family="text">
      <style:text-properties style:font-name="Symbol"/>
    </style:style>
    <style:style style:name="WW8Num8z0" style:family="text">
      <style:text-properties style:font-name="Symbol"/>
    </style:style>
    <style:style style:name="WW8Num14z0" style:family="text">
      <style:text-properties fo:font-style="normal" style:font-style-asian="normal"/>
    </style:style>
    <style:style style:name="WW8Num15z0" style:family="text">
      <style:text-properties fo:font-weight="normal" style:font-weight-asian="normal"/>
    </style:style>
    <style:style style:name="WW8Num20z0" style:family="text">
      <style:text-properties fo:font-weight="normal" style:font-weight-asian="normal"/>
    </style:style>
    <style:style style:name="WW8Num23z0" style:family="text">
      <style:text-properties fo:font-weight="normal" style:font-weight-asian="normal"/>
    </style:style>
    <style:style style:name="WW8Num25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7z0" style:family="text">
      <style:text-properties fo:font-weight="normal" style:font-weight-asian="normal"/>
    </style:style>
    <style:style style:name="WW8Num29z1" style:family="text">
      <style:text-properties fo:font-style="normal" fo:font-weight="normal" style:font-style-asian="normal" style:font-weight-asian="normal"/>
    </style:style>
    <style:style style:name="WW8Num30z0" style:family="text">
      <style:text-properties style:font-name="Symbol"/>
    </style:style>
    <style:style style:name="WW8Num31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3z0" style:family="text">
      <style:text-properties fo:font-style="normal" fo:font-weight="bold" style:font-style-asian="normal" style:font-weight-asian="bold"/>
    </style:style>
    <style:style style:name="WW8Num33z1" style:family="text">
      <style:text-properties style:font-name="Symbol" fo:font-style="normal" fo:font-weight="bold" style:font-style-asian="normal" style:font-weight-asian="bold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6z0" style:family="text">
      <style:text-properties style:font-name="Symbol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02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fo:font-size="11pt" style:font-size-asian="11pt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Footer">
      <style:text-properties fo:color="#808080"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T1" style:family="text">
      <style:text-properties fo:font-size="14pt" style:font-size-asian="14pt"/>
    </style:style>
    <style:style style:name="MT2" style:family="text">
      <style:text-properties fo:font-size="14pt" fo:font-weight="bold" style:font-size-asian="14pt" style:font-weight-asian="bold"/>
    </style:style>
    <style:style style:name="MT3" style:family="text">
      <style:text-properties style:text-position="super 58%" fo:font-size="14pt" style:font-size-asian="14pt"/>
    </style:style>
    <style:style style:name="MT4" style:family="text">
      <style:text-properties fo:font-weight="bold" style:font-weight-asian="bold"/>
    </style:style>
    <style:style style:name="MT5" style:family="text">
      <style:text-properties style:text-position="super 58%"/>
    </style:style>
    <style:style style:name="MT6" style:family="text">
      <style:text-properties fo:font-size="9pt" style:font-size-asian="9pt"/>
    </style:style>
    <style:style style:name="MT7" style:family="text">
      <style:text-properties fo:font-size="9pt" fo:language="de" fo:country="DE" style:font-size-asian="9pt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3.556cm" draw:visible-area-height="3.343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3cm" fo:margin-left="2.501cm" fo:margin-right="2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bottom="1.15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399cm" fo:margin-left="2.50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Strona <text:page-number text:select-page="current">14</text:page-number> z <text:page-count style:num-format="1">14</text:page-count><draw:frame draw:style-name="Mfr1" draw:name="Obiekt1" text:anchor-type="char" svg:x="-1.723cm" svg:y="-0.924cm" svg:width="3.806cm" svg:height="3.567cm" draw:z-index="13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Header"><text:span text:style-name="MT1"><text:s text:c="14"/></text:span><text:span text:style-name="MT2">SUPRA BROKERS </text:span><text:span text:style-name="MT3">®</text:span></text:p>
        <text:p text:style-name="MP2">F178 – 01</text:p>
        <text:p text:style-name="MP3">_____________________________________________________________________________</text:p>
        <text:p text:style-name="MP4"/>
      </style:header>
      <style:footer>
        <text:p text:style-name="MP5">_________________________________________________________________________________________</text:p>
        <text:p text:style-name="MP6"/>
        <text:p text:style-name="MP7"><text:span text:style-name="MT4">SUPRA BROKERS</text:span><text:span text:style-name="MT5">®</text:span></text:p>
        <text:p text:style-name="MP7"><text:span text:style-name="MT6">53-609 Wrocław, ul. Fabryczna 10</text:span><text:span text:style-name="MT7">, <text:s/>tel.071 77 70 400, faks 071 77 70 455, e-mail: </text:span><text:a xlink:type="simple" xlink:href="mailto:centrala@suprabrokers.pl"><text:span text:style-name="Internet_20_link"><text:span text:style-name="MT7">centrala@suprabrokers.pl</text:span></text:span></text:a></text:p>
        <text:p text:style-name="MP8">Sąd Rejonowy dla Wrocławia-Fabrycznej, VI Wydz. Gospod., nr KRS: <text:s/>0000155993, <text:s/></text:p>
        <text:p text:style-name="MP8">kapitał zakł.: 501.800 zł, NIP: 8992523230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Wioletta Klima</meta:initial-creator>
    <meta:creation-date>2007-12-05T09:15:00</meta:creation-date>
    <dc:creator>xxx</dc:creator>
    <dc:date>2011-03-15T10:35:00</dc:date>
    <meta:print-date>2011-03-15T14:35:00</meta:print-date>
    <meta:editing-cycles>22</meta:editing-cycles>
    <meta:editing-duration>PT02H10M00S</meta:editing-duration>
    <meta:document-statistic meta:table-count="1" meta:image-count="0" meta:object-count="1" meta:page-count="14" meta:paragraph-count="357" meta:word-count="4802" meta:character-count="37832"/>
    <meta:generator>OpenOffice.org/3.2$Win32 OpenOffice.org_project/320m18$Build-9502</meta:generator>
  </office:meta>
</office:document-meta>
</file>