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Arial1"/>
    </style:style>
    <style:style style:name="T14" style:family="text">
      <style:text-properties fo:font-style="normal" style:text-underline-style="solid" style:text-underline-width="auto" style:text-underline-color="font-color" style:language-asian="pl" style:country-asian="PL" style:font-style-asian="normal"/>
    </style:style>
    <style:style style:name="T15" style:family="text">
      <style:text-properties fo:font-style="normal" style:language-asian="pl" style:country-asian="PL" style:font-style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Dział Zamówień Publicznych</text:span><text:span text:style-name="T8"> Warszawa, 04.07.2012 r.</text:span></text:p>
      <text:p text:style-name="P10">i Zaopatrzenia</text:p>
      <text:p text:style-name="P10">tel. 22 4502284</text:p>
      <text:p text:style-name="P2">Szp. G-P/ <text:s text:c="14"/>/12/ DZP</text:p>
      <text:p text:style-name="P15"/>
      <text:p text:style-name="P15"/>
      <text:p text:style-name="P15"/>
      <text:p text:style-name="P15"/>
      <text:p text:style-name="P15">według rozdzielnika</text:p>
      <text:p text:style-name="P15"/>
      <text:p text:style-name="P15"/>
      <text:p text:style-name="P15"/>
      <text:p text:style-name="P15"/>
      <text:p text:style-name="P16"><text:span text:style-name="T9">Dot.:<text:tab/></text:span><text:span text:style-name="T11">Wyboru oferty w przetargu nieograniczonym na </text:span><text:span text:style-name="T10">„Świadczenie usług sprzątania pomieszczeń,</text:span><text:span text:style-name="T12"><text:tab/></text:span><text:span text:style-name="T10">usług współpielęgnacji pacjentów i innych usług wewnątrzszpitalnych w Szpitalu Specjalistycznym </text:span><text:span text:style-name="T12"><text:tab/></text:span><text:span text:style-name="T10">im. Świętej Rodziny”, </text:span><text:span text:style-name="T14">nr postępowania 11/2012</text:span><text:span text:style-name="T10">.</text:span></text:p>
      <text:p text:style-name="P17"/>
      <text:p text:style-name="P17"><text:tab/>Uprzejmie zawiadamiamy, że w postępowaniu o udzielenie zamówienia publicznego na „Świadczenie usług sprzątania pomieszczeń, usług współpielęgnacji pacjentów i innych usług wewnątrzszpitalnych w Szpitalu Specjalistycznym im. Świętej Rodziny”, <text:span text:style-name="T15">nr postępowania 11/2012</text:span><text:span text:style-name="T9">, prowadzonym w trybie przetargu nieograniczonego, wybrano następującą ofertę:</text:span></text:p>
      <text:p text:style-name="P23"/>
      <text:p text:style-name="P16"><text:span text:style-name="T13">Ofertę nr 1, złożoną przez Konsorcjum Impel Cleaning Sp. z o.o. i Hospital Serwis Partner Sp. z o.o. Spółka Komandytowa, ul. Ślężna 118, 53-111 Wrocław.</text:span></text:p>
      <text:p text:style-name="P3">Uzasadnienie wyboru: Oferta o najniższej cenie.</text:p>
      <text:p text:style-name="P20">Punktacja: Kryterium „Cena” 100 punktów, łącznie 100 punktów.</text:p>
      <text:p text:style-name="P20"/>
      <text:p text:style-name="P20">Złożono też:</text:p>
      <text:p text:style-name="P20">Ofertę nr 2 przez Konsorcjum Spółdzielnia Inwalidów Naprzód w Krakowie, ul. Żabiniec 46, 31-215 Kraków i IZAN+ Sp. z o.o., ul. Przybosia 3, 91-170 Łódź.</text:p>
      <text:p text:style-name="P20">Punktacja: Kryterium „Cena” 94,9 punktu, łącznie 94,9 punktu.</text:p>
      <text:p text:style-name="P20">Ofertę nr 3 złożoną przez KSM Polska Sp. z o.o., ul. Mokotowska 14, 00-372 Warszawa.</text:p>
      <text:p text:style-name="P20">Punktacja: Kryterium „Cena” 87,0 punktu, łącznie 87,0 punktu.</text:p>
      <text:p text:style-name="P3"/>
      <text:p text:style-name="P19">Nie odrzucono żadnej oferty.</text:p>
      <text:p text:style-name="P19">Nie wykluczono z postępowania żadnego wykonawcy.</text:p>
      <text:p text:style-name="P19"/>
      <text:p text:style-name="P25"><text:span text:style-name="T12">Na podstawie art. 94. ust. 1. pkt 1) ustawy z dnia 29 stycznia 2004 r. - Prawo zamówień publicznych umowa w sprawie zamówienia publicznego może być zawarta w terminie nie krótszym niż 15 dni od dnia przesłania zawiadomienia o wyborze najkorzystniejszej oferty.</text:span></text:p>
      <text:p text:style-name="P16"/>
      <text:p text:style-name="P16"><text:tab/><text:tab/><text:tab/><text:tab/><text:tab/><text:tab/><text:tab/><text:tab/><text:tab/>Z poważaniem</text:p>
      <text:p text:style-name="P16"/>
      <text:p text:style-name="P16"/>
      <text:p text:style-name="P16"/>
      <text:p text:style-name="P16"/>
      <text:p text:style-name="P16"><text:soft-page-break/>Rozdzielnik:</text:p>
      <text:p text:style-name="P16"><text:span text:style-name="T13">Konsorcjum Impel Cleaning Sp. z o.o. i Hospital Serwis Partner Sp. z o.o. Spółka Komandytowa, ul. Ślężna 118, 53-111 Wrocław</text:span></text:p>
      <text:p text:style-name="P23">Konsorcjum Spółdzielnia Inwalidów Naprzód w Krakowie, ul. Żabiniec 46, 31-215 Kraków i IZAN+ Sp. z o.o., ul. Przybosia 3, 91-170 Łódź, Oddział Łódź, ul. Traktorowa 126, 91-204 Łódź</text:p>
      <text:p text:style-name="P23">KSM Polska Sp. z o.o., ul. Mokotowska 14, 00-372 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SPECJALISTYCZNY IM. ŚWIĘTEJ RODZINY</text:p>
        <text:p text:style-name="MP3"><text:tab/><text:tab/>Samodzielny Publiczny Zakład Opieki Zdrowotnej</text:p>
        <text:p text:style-name="MP4"><text:tab/><text:tab/>02-544 Warszawa, ul. Madalińskiego 25</text:p>
        <text:p text:style-name="MP5"><text:span text:style-name="MT1"><text:tab/><text:tab/><text:tab/><text:tab/><text:tab/></text:span><text:span text:style-name="MT2"> <text:s text:c="122"/></text:span></text:p>
        <text:p text:style-name="MP6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7"><text:tab/><text:tab/><text:tab/>IM. ŚWIĘTEJ RODZINY</text:p>
        <text:p text:style-name="MP3"><text:tab/><text:tab/>Samodzielny Publiczny Zakład Opieki Zdrowotnej</text:p>
        <text:p text:style-name="MP4"><text:tab/><text:tab/>02-544 Warszawa, ul. Madalińskiego 25</text:p>
        <text:p text:style-name="MP5"><text:span text:style-name="MT1"><text:tab/><text:tab/><text:tab/><text:tab/><text:tab/></text:span><text:span text:style-name="MT2"> <text:s text:c="122"/></text:span></text:p>
        <text:p text:style-name="MP6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Specjalistyczn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2-07-04T14:07:18.70</dc:date>
    <meta:printed-by>Tomasz Stopiński</meta:printed-by>
    <meta:print-date>2012-07-04T14:06:34.42</meta:print-date>
    <dc:language>pl-PL</dc:language>
    <meta:editing-cycles>274</meta:editing-cycles>
    <meta:editing-duration>P1DT4H57M41S</meta:editing-duration>
    <dc:creator>Tomasz Stopiński</dc:creator>
    <meta:document-statistic meta:table-count="0" meta:image-count="2" meta:object-count="0" meta:page-count="2" meta:paragraph-count="41" meta:word-count="403" meta:character-count="3226"/>
    <meta:user-defined meta:name="Info 1"/>
    <meta:user-defined meta:name="Info 2"/>
    <meta:user-defined meta:name="Info 3"/>
    <meta:user-defined meta:name="Info 4"/>
  </office:meta>
</office:document-meta>
</file>