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2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3" style:parent-style-name="Standard" style:family="paragraph">
      <style:paragraph-properties fo:text-align="justify" fo:line-height="0.1965in"/>
      <style:text-properties style:font-name="Arial" style:font-name-asian="Times New Roman" style:font-name-complex="Calibri" style:language-asian="pl" style:country-asian="PL"/>
    </style:style>
    <style:style style:name="P4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5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7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8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9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1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4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5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7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19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20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21" style:parent-style-name="Standard" style:family="paragraph">
      <style:paragraph-properties fo:text-align="justify" fo:line-height="0.1965in" fo:margin-left="0.5513in" fo:text-indent="-0.2756in">
        <style:tab-stops/>
      </style:paragraph-properties>
    </style:style>
    <style:style style:name="T2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2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24" style:parent-style-name="Domyślnaczcionkaakapitu" style:family="text">
      <style:text-properties style:font-name="Arial" style:font-name-asian="Calibri" style:font-name-complex="Calibri"/>
    </style:style>
    <style:style style:name="T25" style:parent-style-name="Domyślnaczcionkaakapitu" style:family="text">
      <style:text-properties style:font-name="Arial" style:font-name-asian="Calibri" style:font-name-complex="Calibri"/>
    </style:style>
    <style:style style:name="P26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Calibri" style:font-name-complex="Calibri"/>
    </style:style>
    <style:style style:name="P27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Calibri" style:font-name-complex="Calibri"/>
    </style:style>
    <style:style style:name="P28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Calibri" style:font-name-complex="Calibri"/>
    </style:style>
    <style:style style:name="P29" style:parent-style-name="Standard" style:family="paragraph">
      <style:paragraph-properties fo:text-align="justify" fo:line-height="0.1965in" fo:margin-left="0.5513in" fo:text-indent="-0.2756in">
        <style:tab-stops/>
      </style:paragraph-properties>
    </style:style>
    <style:style style:name="T30" style:parent-style-name="Domyślnaczcionkaakapitu" style:family="text">
      <style:text-properties style:font-name="Arial" style:font-name-asian="Calibri" style:font-name-complex="Calibri"/>
    </style:style>
    <style:style style:name="T31" style:parent-style-name="Domyślnaczcionkaakapitu" style:family="text">
      <style:text-properties style:font-name="Arial" style:font-name-asian="Calibri" style:font-name-complex="Calibri"/>
    </style:style>
    <style:style style:name="T32" style:parent-style-name="Domyślnaczcionkaakapitu" style:family="text">
      <style:text-properties style:font-name="Arial" style:font-name-asian="Calibri" style:font-name-complex="Calibri"/>
    </style:style>
    <style:style style:name="T33" style:parent-style-name="Domyślnaczcionkaakapitu" style:family="text">
      <style:text-properties style:font-name="Arial" style:font-name-asian="Calibri" style:font-name-complex="Calibri"/>
    </style:style>
    <style:style style:name="P34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35" style:parent-style-name="Domyślnaczcionkaakapitu" style:family="text">
      <style:text-properties style:font-name="Arial" style:font-name-asian="Calibri" style:font-name-complex="Calibri"/>
    </style:style>
    <style:style style:name="T36" style:parent-style-name="Domyślnaczcionkaakapitu" style:family="text">
      <style:text-properties style:font-name="Arial" style:font-name-asian="Calibri" style:font-name-complex="Calibri"/>
    </style:style>
    <style:style style:name="T3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38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39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0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4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43" style:parent-style-name="Standard" style:family="paragraph">
      <style:paragraph-properties fo:text-align="justify" fo:line-height="0.1965in" fo:margin-left="0.0819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4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45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4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7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49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0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1" style:parent-style-name="Standard" style:family="paragraph">
      <style:paragraph-properties fo:text-align="justify" fo:line-height="0.1965in"/>
      <style:text-properties style:font-name="Arial" style:font-name-asian="Times New Roman" style:font-name-complex="Calibri" style:font-weight-complex="bold" style:language-asian="pl" style:country-asian="PL"/>
    </style:style>
    <style:style style:name="P52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53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54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55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5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61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2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3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4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5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6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7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8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69" style:parent-style-name="Standard" style:family="paragraph">
      <style:paragraph-properties fo:text-align="justify" fo:line-height="0.1965in">
        <style:tab-stops>
          <style:tab-stop style:type="left" style:position="0.1972in"/>
        </style:tab-stops>
      </style:paragraph-properties>
      <style:text-properties style:font-name="Arial" style:font-name-asian="Times New Roman" style:font-name-complex="Calibri" style:language-asian="pl" style:country-asian="PL"/>
    </style:style>
    <style:style style:name="P70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71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72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73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7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Calibri" style:font-weight-complex="bold" style:language-asian="pl" style:country-asian="PL"/>
    </style:style>
    <style:style style:name="P79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font-weight-complex="bold" style:language-asian="pl" style:country-asian="PL"/>
    </style:style>
    <style:style style:name="P80" style:parent-style-name="Standard" style:family="paragraph">
      <style:paragraph-properties fo:line-height="0.1965in"/>
      <style:text-properties style:font-name="Arial" style:font-name-asian="Times New Roman" style:font-name-complex="Calibri" style:font-weight-complex="bold" style:language-asian="pl" style:country-asian="PL"/>
    </style:style>
    <style:style style:name="P81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font-weight-complex="bold" style:language-asian="pl" style:country-asian="PL"/>
    </style:style>
    <style:style style:name="P82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83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8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9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97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98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99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1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08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09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110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111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1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1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15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116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17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18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19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20" style:parent-style-name="Standard" style:family="paragraph">
      <style:paragraph-properties fo:text-align="justify" fo:line-height="0.1965in" fo:margin-left="0.5513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21" style:parent-style-name="Standard" style:family="paragraph">
      <style:paragraph-properties fo:text-align="justify" fo:line-height="0.1965in" fo:margin-left="0.2756in" fo:text-indent="-0.2756in">
        <style:tab-stops/>
      </style:paragraph-properties>
    </style:style>
    <style:style style:name="T122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Calibri" style:language-asian="pl" style:country-asian="PL"/>
    </style:style>
    <style:style style:name="P125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26" style:parent-style-name="Standard" style:family="paragraph">
      <style:paragraph-properties fo:text-align="justify" fo:line-height="0.1965in" fo:margin-left="0.2756in" fo:text-indent="-0.2756in">
        <style:tab-stops/>
      </style:paragraph-properties>
      <style:text-properties style:font-name="Arial" style:font-name-asian="Times New Roman" style:font-name-complex="Calibri" style:language-asian="pl" style:country-asian="PL"/>
    </style:style>
    <style:style style:name="P127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28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29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30" style:parent-style-name="Standard" style:family="paragraph">
      <style:paragraph-properties fo:line-height="0.1965in"/>
      <style:text-properties style:font-name="Arial" style:font-name-asian="Times New Roman" style:font-name-complex="Calibri" style:language-asian="pl" style:country-asian="PL"/>
    </style:style>
    <style:style style:name="P131" style:parent-style-name="Standard" style:family="paragraph">
      <style:paragraph-properties fo:text-align="center" fo:line-height="0.1965in"/>
      <style:text-properties style:font-name="Arial" style:font-name-asian="Times New Roman" style:font-name-complex="Calibri" fo:font-weight="bold" style:font-weight-asian="bold" style:language-asian="pl" style:country-asian="PL"/>
    </style:style>
    <style:style style:name="P132" style:parent-style-name="Standard" style:family="paragraph">
      <style:paragraph-properties fo:line-height="0.1965in"/>
      <style:text-properties style:font-name="Arial"/>
    </style:style>
  </office:automatic-styles>
  <office:body>
    <office:text text:use-soft-page-breaks="true">
      <text:p text:style-name="P1">Załącznik nr 4 do umowy nr <text:s/>25/2018/1</text:p>
      <text:p text:style-name="P2">Porozumienie w sprawie powierzenia przetwarzania danych osobowych</text:p>
      <text:p text:style-name="P3"/>
      <text:p text:style-name="P4">§ 1.</text:p>
      <text:p text:style-name="P5">Zakres i cel powierzenia przetwarzania danych osobowych</text:p>
      <text:p text:style-name="P6">1.<text:tab/>Zamawiający<text:s/>oświadcza, że przetwarza dane osobowe osób fizycznych (dalej Dane Osobowe):</text:p>
      <text:p text:style-name="P7">a)<text:tab/>pacjentów w związku z udzielaniem świadczeń zdrowotnych na rzecz tych osób,</text:p>
      <text:p text:style-name="P8">b)<text:tab/>pracowników w związku z wykonywaniem zadań administratora danych osobowych odnoszących się do ich<text:s/>zatrudnienia.</text:p>
      <text:p text:style-name="P9"><text:span text:style-name="T10">2.</text:span><text:span text:style-name="T11"><text:tab/>Zamawiający oświadcza, że jest Administratorem Danych Osobowych osób wskazanych w ust. 1 w rozumieniu Rozporządzenia Parlamentu Europejskiego i Rady UE 2016/679 z dnia 27 kwietnia 2016 r. w sprawie ochrony danych osób fizycznych w związku<text:s/></text:span><text:span text:style-name="T12">z przetwarzaniem danych osobowych i w sprawie swobodnego przepływu takich danych oraz uchylenia dyrektywy 95/46/WE, zwanym dalej „Rozporządzeniem”, oraz w rozumieniu Ustawy o ochronie danych osobowych z 2018 r. (Dz. U. z 2018 r.), zwanej dalej „Ustawą”, a<text:s/></text:span><text:span text:style-name="T13">Wykonawca przyjmuje do wiadomości, że Zamawiający jest Administratorem Danych Osobowych.</text:span></text:p>
      <text:p text:style-name="P14">3.<text:tab/>W związku z realizacją umowy na dostawę mieszanin do karmienia pozajelitowego Zamawiający <text:s/>w trybie art. 28 Rozporządzenia powierza niniejszym Wykonawcy w celu i zakresie niezbędnym do realizacji postanowień Umowy Dane Osobowe pacjentów Zamawiającego, na rzecz których udzielane są świadczenia zdrowotne przez Wykonawcę, <text:s/>w zakresie danych zwykłych oraz danych szczególnych kategorii.</text:p>
      <text:p text:style-name="P15">4.<text:tab/>Zakres Danych Osobowych wymienionych w ust. 3 jest maksymalnym katalogiem danych, które mogą być przetwarzane w związku z realizacją Umowy. W rzeczywistości dane, do których będzie miał dostęp Wykonawca, mogą być przekazywane przez Zamawiającego w mniejszym zakresie bez uszczerbku dla postanowień Umowy. Zakres danych może ulec zmianie w przypadku zmiany aktualnie obowiązujących przepisów prawa.</text:p>
      <text:p text:style-name="P16"/>
      <text:p text:style-name="P17">§ 2.</text:p>
      <text:p text:style-name="P18">Obowiązki Wykonawcy</text:p>
      <text:p text:style-name="P19">1. Wykonawca zobowiązany jest do przestrzegania niniejszego Porozumienia, w tym do przetwarzania Danych Osobowych zgodnie z zakresem Umowy, przestrzegając postanowień Umowy i obowiązujących przepisów regulujących kwestię ochrony danych osobowych; w szczególności Ustawy oraz Rozporządzenia.</text:p>
      <text:p text:style-name="P20">2.<text:tab/>Wykonawca zobowiązuje się:</text:p>
      <text:p text:style-name="P21"><text:span text:style-name="T22">a)</text:span><text:span text:style-name="T23"><text:tab/></text:span><text:span text:style-name="T24">przy przetwarzaniu powierzonych Danych Osobowych, do</text:span><text:span text:style-name="T25"><text:s/>ich zabezpieczenia poprzez stosowanie odpowiednich środków technicznych i organizacyjnych, zapewniających adekwatny stopień bezpieczeństwa odpowiadający ryzykom związanym z przetwarzaniem danych osobowych, o których mowa w art. 32 Rozporządzenia,</text:span></text:p>
      <text:p text:style-name="P26">b)<text:tab/>dołożyć należytej staranności przy przetwarzaniu powierzonych Danych Osobowych,</text:p>
      <text:p text:style-name="P27">c)<text:tab/>nadać upoważnienia do przetwarzania danych osobowych wszystkim swoim pracownikom, którzy będą przetwarzali powierzone Dane Osobowe w celu realizacji Umowy,</text:p>
      <text:p text:style-name="P28">d)<text:tab/>prowadzić ewidencję<text:s/>osób upoważnionych do przetwarzania powierzonych Danych Osobowych,</text:p>
      <text:p text:style-name="P29"><text:span text:style-name="T30">e)</text:span><text:span text:style-name="T31"><text:tab/>zapewnić zachowanie w tajemnicy (o której mowa w art. 28 ust. 3 pkt b)<text:s/></text:span><text:soft-page-break/><text:span text:style-name="T32">Rozporządzenia) przetwarzanych danych osobowych oraz sposobów ich zabezpieczenia, zarówno w trakcie współpracy jak</text:span><text:span text:style-name="T33"><text:s/>i po ustaniu współpracy ze Zleceniodawcą.</text:span></text:p>
      <text:p text:style-name="P34"><text:span text:style-name="T35">3.</text:span><text:span text:style-name="T36"><text:tab/></text:span><text:span text:style-name="T37">Wykonawca <text:s/>zobowiązuje się:</text:span></text:p>
      <text:p text:style-name="P38">a)<text:tab/>wywiązać się z obowiązku odpowiadania na żądania osoby, której dane dotyczą, w zakresie wykonywania jej praw określonych w rozdziale III Rozporządzenia (Prawa osoby, której dane dotyczą),</text:p>
      <text:p text:style-name="P39">b)<text:tab/>wywiązać się z obowiązków określonych w art. 32 - 36 Rozporządzenia, w szczególności w przypadku stwierdzenia naruszenia zasad ochrony i przetwarzania powierzonych Danych Osobowych, zgłosić je Zleceniodawcy niezwłocznie, jednak nie później niż<text:s/>w terminie 24 godzin od chwili stwierdzenia naruszenia.</text:p>
      <text:p text:style-name="P40"><text:span text:style-name="T41">4.</text:span><text:span text:style-name="T42"><text:tab/>Wykonawca <text:s/>po zakończeniu trwania Umowy jest zobowiązany do usunięcia lub/i zwrotu Zleceniodawcy powierzonych Danych Osobowych, o ile przepis prawa powszechnie obowiązującego nie stanowi inaczej.</text:span></text:p>
      <text:p text:style-name="P43"/>
      <text:p text:style-name="P44">§ 3.</text:p>
      <text:p text:style-name="P45">Prawo do kontroli</text:p>
      <text:p text:style-name="P46">1.<text:tab/>Zamawiający, zgodnie z art. 28 ust. 3 pkt h) Rozporządzenia, ma prawo kontroli, czy środki zastosowane przez Wykonawcę przy przetwarzaniu danych spełniają postanowienia Umowy i Rozporządzenia.</text:p>
      <text:p text:style-name="P47">2.<text:tab/>Wykonawca, na każdy pisemny wniosek Zamawiającego, zobowiązany jest do udzielenia pisemnej informacji dotyczących przetwarzania powierzonych mu Danych Osobowych w terminie 14 dni od dnia otrzymania takiego wniosku.</text:p>
      <text:p text:style-name="P48">3.<text:tab/>Zamawiający ma prawo do faktycznej weryfikacji sposobu przetwarzania powierzonych Wykonawcy Danych Osobowych, po zgłoszeniu zamiaru takiej weryfikacji przez Zleceniodawcę z wyprzedzeniem minimum 7 dni.</text:p>
      <text:p text:style-name="P49">4.<text:tab/>Wykonawca udostępni Zamawiającemu wszelkie informacje niezbędne do wykazania spełnienia obowiązku określonego w art. 28 Rozporządzenia.</text:p>
      <text:p text:style-name="P50">5.<text:tab/>W razie stwierdzenia przez Zamawiającego naruszeń ochrony powierzonych Danych Osobowych Wykonawca <text:s/>jest zobowiązany do ich usunięcia w terminie wskazanym przez Zamawiającego, nie dłuższym niż 7 dni.</text:p>
      <text:p text:style-name="P51"/>
      <text:p text:style-name="P52">§ 4.</text:p>
      <text:p text:style-name="P53">Podpowierzenie</text:p>
      <text:p text:style-name="P54">1.<text:tab/>Zamawiający może<text:s/>upoważnić Wykonawcę do powierzania podwykonawcom przetwarzania Danych Osobowych, wskazanych w § 1 ust. 3 powyżej, jedynie w celu niezbędnym do wykonania Umowy. Wykonawca jest zobowiązany do uzyskania pisemnej zgody Zamawiającego na powierzenie podwykonawcom przetwarzania Danych Osobowych, wskazanych w § 1 ust. 3 powyżej.</text:p>
      <text:p text:style-name="P55"><text:span text:style-name="T56">2.</text:span><text:span text:style-name="T57"><text:tab/>Wykonawca zobowiązany jest do przekazania Zamawiającemu li</text:span><text:span text:style-name="T58">sty podwykonawców, którym w celu realizacji Umowy powierza Dane Osobowe do<text:s/></text:span><text:span text:style-name="T59">przetwarzania, w terminie 7 dni od daty podpisania ni</text:span><text:span text:style-name="T60">niejszego Porozumienia.</text:span></text:p>
      <text:p text:style-name="P61">3.<text:tab/>Wykonawca jest zobowiązany do zapewnienia, że podwykonawcy, o których mowa w ust. 1 i 2 powyżej, spełniają lub spełnią takie same wymagania i obowiązki ochrony danych osobowych jak Wykonawca, w szczególności obowiązek zapewnienia<text:s/>wystarczających gwarancji wdrożenia odpowiednich środków organizacyjnych i technicznych, aby przetwarzanie Danych Osobowych odpowiadało wymogom aktualnie obowiązujących przepisów prawa w zakresie ochrony danych osobowych.</text:p>
      <text:soft-page-break/>
      <text:p text:style-name="P62">4.<text:tab/>Wykonawca ponosi pełną odpowiedzialność wobec Zamawiającego za naruszenie niniejszego Porozumienia przez podwykonawców, o których mowa w ust. 1 i 2 powyżej.</text:p>
      <text:p text:style-name="P63"/>
      <text:p text:style-name="P64">§ 5.</text:p>
      <text:p text:style-name="P65">Odpowiedzialność</text:p>
      <text:p text:style-name="P66">1.<text:tab/>Wykonawca jest odpowiedzialny za udostępnienie lub wykorzystanie Danych Osobowych niezgodnie z treścią<text:s/>Umowy, a w szczególności za udostępnienie powierzonych do przetwarzania danych osobowych osobom nieupoważnionym.</text:p>
      <text:p text:style-name="P67">2.<text:tab/>Wykonawca <text:s/>ponosi pełną odpowiedzialność wobec Zamawiającego za naruszenie postanowień ochrony danych osobowych przez podwykonawców, o których mowa w § 4 powyżej.</text:p>
      <text:p text:style-name="P68">3.<text:tab/>Wykonawca jest zobowiązany do niezwłocznego poinformowania Zamawiającego o jakimkolwiek postępowaniu, w szczególności administracyjnym lub sądowym, dotyczącym przetwarzania przez Wykonawcę powierzonych danych osobowych, wskazanych<text:s/>w § 1 ust. 3 powyżej, oraz o jakiejkolwiek decyzji administracyjnej lub orzeczeniu dotyczącym przetwarzania tych danych skierowanych do Wykonawcy, a także wszelkich planowanych lub realizowanych kontrolach i inspekcjach dotyczących przetwarzania przez Wykonawcę <text:s/>tych danych.</text:p>
      <text:p text:style-name="P69"/>
      <text:p text:style-name="P70">§ 6.</text:p>
      <text:p text:style-name="P71">Poufność</text:p>
      <text:p text:style-name="P72">1.<text:tab/>Wykonawca zobowiązuje się do zachowania w tajemnicy wszelkich informacji, danych, materiałów, dokumentów i danych osobowych otrzymanych od Zamawiającego i od współpracujących z nim osób oraz danych uzyskanych w jakikolwiek inny sposób, zamierzony czy przypadkowy, w formie ustnej, pisemnej lub elektronicznej („dane poufne”), zarówno w trakcie realizacji Umowy jak i po jej zakończeniu.</text:p>
      <text:p text:style-name="P73"><text:span text:style-name="T74">2.</text:span><text:span text:style-name="T75"><text:tab/>Wykonawca o</text:span><text:span text:style-name="T76">świadcza, że z zastrzeżeniem § 4 niniejszego Porozumienia, w związku ze<text:s/></text:span><text:span text:style-name="T77">zobowiązaniem do zachowania w tajemnicy danych poufnych, nie będą one wykorzystywane, ujawniane ani udostępniane bez pisemnej zgody Zamawiającego w innym celu niż wykonanie Umowy lub Porozumienia, chyba że konieczność ujawnienia posiadanych informacji wyni</text:span><text:span text:style-name="T78">ka z obowiązujących przepisów prawa lub Porozumienia.</text:span></text:p>
      <text:p text:style-name="P79">3.<text:tab/>Strony zobowiązują się do dołożenia wszelkich starań w celu zapewnienia, aby środki łączności wykorzystywane do odbioru, przekazywania oraz przechowywania danych poufnych gwarantowały zabezpieczenie<text:s/>danych poufnych, w tym w szczególności Danych Osobowych powierzonych do przetwarzania, przed dostępem osób trzecich nieupoważnionych do zapoznania się z ich treścią.</text:p>
      <text:p text:style-name="P80"/>
      <text:p text:style-name="P81">§ 7.</text:p>
      <text:p text:style-name="P82">Kary i zwrot kosztów</text:p>
      <text:p text:style-name="P83"><text:span text:style-name="T84">1.</text:span><text:span text:style-name="T85"><text:tab/>W pr</text:span><text:span text:style-name="T86">zypadku obciążenia<text:s/></text:span><text:span text:style-name="T87">Zamawiającego</text:span><text:span text:style-name="T88"><text:s/>jakąkolwiek karą<text:s/></text:span><text:span text:style-name="T89">finansową związaną z uchybieniami w zakresie ochrony Danych Osobowych, za<text:s/></text:span><text:span text:style-name="T90">które odpowiedzialność ponosi Wykonawca</text:span><text:span text:style-name="T91"><text:s/>lub j</text:span><text:span text:style-name="T92">ego podwykonawca, Wykonawca uwolni Zamawiającego<text:s/></text:span><text:span text:style-name="T93">z wszelkiej odpowiedzialności z tego tytułu i zapłaci ww. karę właściwym organ</text:span><text:span text:style-name="T94">om/osobom wraz z wszelkimi kosztami, przekaz</text:span><text:span text:style-name="T95">ując niezwłocznie Zamawiającemu<text:s/></text:span><text:span text:style-name="T96">potwierdzenie zapłaty.</text:span></text:p>
      <text:p text:style-name="P97">2.<text:tab/>W przypadku, gdy osoba trzecia zgłosi względem Zamawiającego<text:s/>jakiekolwiek roszczenia związane z naruszeniem Danych Osobowych, za które odpowiedzialność ponosi<text:s/>Wykonawca<text:s/>lub jego podwykonawca,<text:s/>Wykonawca uwolni Zamawiającego<text:s/>z wszelkiej<text:s/><text:soft-page-break/>odpowiedzialności z tego tytułu, płacąc należne tej osobie kwoty związane z naruszeniem tych Danych i przekazując niezwłocznie Zamawiającemu<text:s/>potwierdzenie zapłaty.</text:p>
      <text:p text:style-name="P98"><text:span text:style-name="T99">3</text:span><text:span text:style-name="T100">.</text:span><text:span text:style-name="T101"><text:tab/>Wykonawca</text:span><text:span text:style-name="T102"><text:s/>zobowiązuje się ponadto do przystąpienia, na swój koszt, na wezwanie<text:s/></text:span><text:span text:style-name="T103">Zamawiającego<text:s/></text:span><text:span text:style-name="T104">lub kompetentnego organu, czy osoby trzeciej, do jakiegokolwiek postępowania sądowego lub pozasądowego toczącego się z udziałem<text:s/></text:span><text:span text:style-name="T105">Zamawiającego</text:span><text:span text:style-name="T106">, wynikłego z o</text:span><text:span text:style-name="T107">koliczności związanych z naruszeniem praw osoby trzeciej w zakresie Danych Osobowych, objętych niniejszym Porozumieniem.</text:span></text:p>
      <text:p text:style-name="P108"/>
      <text:p text:style-name="P109">§ 8.</text:p>
      <text:p text:style-name="P110">Postanowienia końcowe</text:p>
      <text:p text:style-name="P111"><text:span text:style-name="T112">1.</text:span><text:span text:style-name="T113"><text:tab/>Porozumienie obowiązuje przez czas trwania Umowy i przestaje wiązać Strony z dniem, z którym przestają b</text:span><text:span text:style-name="T114">yć związane postanowieniami Umowy.</text:span></text:p>
      <text:p text:style-name="P115"><text:span text:style-name="T116">2.</text:span><text:span text:style-name="T117"><text:tab/>Zleceniodawca może rozwiązać niniejsze Porozumienie ze skutkiem natychmiastowym, gdy Zleceniobiorca:</text:span></text:p>
      <text:p text:style-name="P118">a)<text:tab/>pomimo zobowiązania do usunięcia uchybień stwierdzonych podczas kontroli nie usunie ich w wyznaczonym terminie,</text:p>
      <text:p text:style-name="P119">b)<text:tab/>przetwarza dane osobowe w sposób niezgodny z Porozumieniem,</text:p>
      <text:p text:style-name="P120">c)<text:tab/>powierzy przetwarzanie powierzonych sobie danych osobowych innemu podmiotowi bez zgody Zleceniodawcy.</text:p>
      <text:p text:style-name="P121"><text:span text:style-name="T122">3.</text:span><text:span text:style-name="T123"><text:tab/>Strony zgodnie uznają, że naruszenia Porozumienia, wskazane w ust. 2 powyżej, stanowić<text:s/></text:span><text:span text:style-name="T124">będą również naruszenia Umowy i mogą stanowić przesłankę do jej wypowiedzenia przez Zleceniodawcę bez wypowiedzenia ze skutkiem natychmiastowym.</text:span></text:p>
      <text:p text:style-name="P125">4.<text:tab/>Wszelkie zmiany niniejszego Porozumienia wymagają formy pisemnej pod rygorem nieważności.</text:p>
      <text:p text:style-name="P126">5.<text:tab/>Porozumienie sporządzono w dwóch jednobrzmiących egzemplarzach, po jednym dla każdej ze Stron.</text:p>
      <text:p text:style-name="P127"/>
      <text:p text:style-name="P128"/>
      <text:p text:style-name="P129"/>
      <text:p text:style-name="P130"/>
      <text:p text:style-name="P131">Zamawiający<text:s/><text:tab/><text:tab/><text:tab/><text:tab/><text:tab/>Wykonawca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complex="Arial Unicode MS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808080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alibri"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alibri"/>
    </style:style>
    <style:style style:name="ListLabel6" style:display-name="ListLabel 6" style:family="text">
      <style:text-properties fo:font-weight="normal" style:font-weight-asian="normal" fo:font-style="normal" style:font-style-asian="normal"/>
    </style:style>
    <style:style style:name="ListLabel7" style:display-name="ListLabel 7" style:family="text">
      <style:text-properties fo:font-weight="normal" style:font-weight-asian="normal"/>
    </style:style>
    <style:style style:name="WW_CharLFO1LVL1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Calibri" fo:font-weight="normal" style:font-weight-asian="normal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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1" style:family="text">
      <style:text-properties style:font-name-asian="Times New Roman"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Calibri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2" style:family="text">
      <style:text-properties style:font-name="Times New Roman" style:font-name-complex="Courier New"/>
    </style:style>
    <style:style style:name="WW_CharLFO18LVL5" style:family="text">
      <style:text-properties style:font-name="Times New Roman" style:font-name-complex="Courier New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number text:level="1" style:num-suffix=")" style:num-format="a" style:num-letter-sync="true">
        <style:list-level-properties/>
      </text:list-level-style-number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9" style:display-name="WWNum1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1" style:display-name="WWNum2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4" style:display-name="WWNum2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5LVL1" style:family="text">
      <style:text-properties fo:font-weight="normal" style:font-weight-asian="normal" fo:font-style="normal" style:font-style-asian="normal"/>
    </style:style>
    <text:list-style style:name="WWNum25" style:display-name="WWNum25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fo:font-weight="normal" style:font-weight-asian="normal"/>
    </style:style>
    <text:list-style style:name="WWNum27" style:display-name="WWNum27">
      <text:list-level-style-bullet text:level="1" text:style-name="WW_CharLFO27LVL1" text:bullet-char="">
        <style:list-level-properties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2" style:family="text">
      <style:text-properties style:font-name="Times New Roman" style:font-name-complex="Courier New"/>
    </style:style>
    <style:style style:name="WW_CharLFO28LVL5" style:family="text">
      <style:text-properties style:font-name="Times New Roman" style:font-name-complex="Courier New"/>
    </style:style>
    <style:style style:name="WW_CharLFO28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ylwia Templin-Świtała</meta:initial-creator>
    <dc:creator>GRAŻYNA</dc:creator>
    <meta:creation-date>2018-01-31T09:05:00Z</meta:creation-date>
    <dc:date>2018-06-29T08:59:00Z</dc:date>
    <meta:print-date>2018-05-24T12:54:00Z</meta:print-date>
    <meta:template xlink:href="Normal" xlink:type="simple"/>
    <meta:editing-cycles>6</meta:editing-cycles>
    <meta:editing-duration>PT2490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463" meta:character-count="10226" meta:row-count="73" meta:non-whitespace-character-count="8783"/>
  </office:meta>
</office:document-meta>
</file>