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71373EFEC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0.499cm" fo:text-align="justify" style:justify-single-word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99cm" fo:text-align="justify" style:justify-single-word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0.132cm"/>
        </style:tab-stops>
      </style:paragraph-properties>
      <style:text-properties fo:color="#000000" style:font-name="Arial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left="8.999cm" fo:margin-right="0cm" fo:line-height="0.499cm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.6cm" fo:margin-right="0cm" fo:line-height="0.499cm" fo:text-align="justify" style:justify-single-word="false" fo:text-indent="-0.6cm" style:auto-text-indent="false">
        <style:tab-stops/>
      </style:paragraph-properties>
      <style:text-properties fo:color="#000000" style:font-name="Arial1" fo:font-size="11pt" fo:language="pl" fo:country="PL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fo:line-height="0.499cm" fo:text-align="justify" style:justify-single-word="false" fo:orphans="0" fo:widows="0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fo:line-height="0.499cm" fo:text-align="justify" style:justify-single-word="false" fo:orphans="0" fo:widows="0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 style:master-page-name="Standard">
      <style:paragraph-properties fo:text-align="justify" fo:text-align-last="justify" style:justify-single-word="false" style:page-number="auto">
        <style:tab-stops>
          <style:tab-stop style:position="0.132cm"/>
          <style:tab-stop style:position="12.356cm"/>
        </style:tab-stops>
      </style:paragraph-properties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1" fo:font-size="11pt" fo:language="pl" fo:country="PL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cm" style:auto-text-indent="false"/>
      <style:text-properties style:use-window-font-color="true" style:font-name="Arial1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top="0cm" fo:margin-bottom="0cm" fo:line-height="0.499cm" fo:text-align="justify" style:justify-single-word="false" fo:orphans="0" fo:widows="0"/>
      <style:text-properties style:use-window-font-color="true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font-name-complex="Arial1"/>
    </style:style>
    <style:style style:name="T10" style:family="text">
      <style:text-properties style:text-underline-style="solid" style:text-underline-width="auto" style:text-underline-color="font-color" style:font-name-complex="Arial1"/>
    </style:style>
    <style:style style:name="T11" style:family="text">
      <style:text-properties style:font-name="Arial1" style:text-underline-style="solid" style:text-underline-width="auto" style:text-underline-color="font-color" style:font-name-complex="Arial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font-name-complex="Arial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Dział Zamówień Publicznych</text:span><text:span text:style-name="T8"> Warszawa, 22.03.2012 r.</text:span></text:p>
      <text:p text:style-name="P11">i Zaopatrzenia</text:p>
      <text:p text:style-name="P11">tel. 22 4502284</text:p>
      <text:p text:style-name="P2">Szp. G-P/ <text:s text:c="14"/>/12/ DZP</text:p>
      <text:p text:style-name="P16"/>
      <text:p text:style-name="P16"/>
      <text:p text:style-name="P16"/>
      <text:p text:style-name="P16">Powszechny Zakład Ubezpieczeń Spółka Akcyjna</text:p>
      <text:p text:style-name="P16">Al. Jana Pawła II 24</text:p>
      <text:p text:style-name="P16">00-133 Warszawa</text:p>
      <text:p text:style-name="P16"/>
      <text:p text:style-name="P16"/>
      <text:p text:style-name="P16"/>
      <text:p text:style-name="P17"><text:span text:style-name="T9">Dot.:<text:tab/></text:span><text:span text:style-name="T10">Wyboru oferty w przetargu nieograniczonym na usługę kompleksowego ubezpieczenia Szpitala</text:span><text:span text:style-name="T13"><text:tab/></text:span><text:span text:style-name="T10">Ginekologiczno - Położniczego im. Świętej Rodziny Samodzielnego Publicznego Zakładu Opieki</text:span><text:span text:style-name="T13"><text:tab/></text:span><text:span text:style-name="T10">Zdrowotnej w Warszawie, nr p</text:span><text:span text:style-name="T11">ostępowania 8/2012</text:span><text:span text:style-name="T10">.</text:span></text:p>
      <text:p text:style-name="P18"/>
      <text:p text:style-name="P18"><text:tab/>Uprzejmie zawiadamiamy, że w postępowaniu o udzielenie zamówienia publicznego na u<text:span text:style-name="T9">sługę kompleksowego ubezpieczenia Szpitala Ginekologiczno - Położniczego im. Świętej Rodziny Samodzielnego Publicznego Zakładu Opieki Zdrowotnej w Warszawie, nr postępowania 8/2012, prowadzonego w trybie przetargu nieograniczonego, wybrano następujące oferty:</text:span></text:p>
      <text:p text:style-name="P23"/>
      <text:p text:style-name="P24">Część 1 zamówienia:</text:p>
      <text:p text:style-name="P17"><text:span text:style-name="T13">Ofertę nr 1, złożoną przez </text:span><text:span text:style-name="T12">Powszechny Zakład Ubezpieczeń Spółkę Akcyjną, </text:span>Al. Jana Pawła II 24, <text:span text:style-name="T13">00‑133 Warszawa.</text:span></text:p>
      <text:p text:style-name="P3">Uzasadnienie wyboru: Oferta uzyskała największą sumę punktów z kryteriów oceny ofert.</text:p>
      <text:p text:style-name="P4">Punktacja: Kryterium „Cena” 80 punktów, kryterium „Warunki ubezpieczenia” 20 punktów, łącznie 100 punktów.</text:p>
      <text:p text:style-name="P20">Nie złożono więcej ofert na tę część zamówienia.</text:p>
      <text:p text:style-name="P21">Nie odrzucono żadnej oferty.</text:p>
      <text:p text:style-name="P21">Nie wykluczono z postępowania żadnego wykonawcy.</text:p>
      <text:p text:style-name="P25">Na podstawie art. 94. ust. 2. pkt 1) lit. a) ustawy z dnia 29 stycznia 2004 r. - Prawo zamówień publicznych umowa w sprawie zamówienia publicznego może być zawarta bezpośrednio po przesłaniu zawiadomienia o wyborze najkorzystniejszej oferty.</text:p>
      <text:p text:style-name="P23"/>
      <text:p text:style-name="P24">Część 2 zamówienia:</text:p>
      <text:p text:style-name="P17"><text:span text:style-name="T13">Ofertę nr 2, złożoną przez InterRisk Towarzystwo Ubezpieczeń S.A., Vienna Insurance Group, ul. Rydygiera 21, 01-793 Warszawa.</text:span></text:p>
      <text:p text:style-name="P3">Uzasadnienie wyboru: Oferta uzyskała największą sumę punktów z kryteriów oceny ofert.</text:p>
      <text:p text:style-name="P4">Punktacja: Kryterium „Cena” 80 punktów, kryterium „Warunki ubezpieczenia” 20 punktów, łącznie 100 punktów.</text:p>
      <text:p text:style-name="P20">Nie złożono więcej ofert na tę część zamówienia.</text:p>
      <text:p text:style-name="P21">Nie odrzucono żadnej oferty.</text:p>
      <text:p text:style-name="P21">Nie wykluczono z postępowania żadnego wykonawcy.</text:p>
      <text:p text:style-name="P21"/>
      <text:p text:style-name="P21"/>
      <text:p text:style-name="P25"><text:soft-page-break/>Na podstawie art. 94. ust. 2. pkt 1) lit. a) ustawy z dnia 29 stycznia 2004 r. - Prawo zamówień publicznych umowa w sprawie zamówienia publicznego może być zawarta bezpośrednio po przesłaniu zawiadomienia o wyborze najkorzystniejszej oferty.</text:p>
      <text:p text:style-name="P19"/>
      <text:p text:style-name="P17"/>
      <text:p text:style-name="P17"/>
      <text:p text:style-name="P17"><text:tab/><text:tab/><text:tab/><text:tab/><text:tab/><text:tab/><text:tab/><text:tab/><text:tab/>Z poważan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, 'Arial Unicode MS'"/>
    <style:font-face style:name="Tahoma2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ZurichCalligraphic" svg:font-family="ZurichCalligraphic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ZurichCalligraphic"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0cm" style:auto-text-indent="false" fo:keep-with-next="always"/>
      <style:text-properties style:font-name="ZurichCalligraphic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indent="0cm" style:auto-text-indent="false" fo:keep-with-next="always"/>
      <style:text-properties style:font-name="ZurichCalligraphic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line-height="150%" fo:text-indent="0cm" style:auto-text-indent="false" fo:keep-with-next="always"/>
      <style:text-properties style:font-name="ZurichCalligraphic"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493cm" fo:margin-right="0cm" fo:text-indent="0cm" style:auto-text-indent="false" fo:keep-with-next="always"/>
      <style:text-properties style:font-name="ZurichCalligraphic"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  <style:text-properties style:font-name="Courier" fo:font-size="12pt" style:font-size-asian="12pt" style:language-asian="pl" style:country-asian="P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left="2.498cm" fo:margin-right="0cm" fo:text-align="center" style:justify-single-word="false" fo:text-indent="1.249cm" style:auto-text-indent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Tekst_20_komentarza" style:display-name="Tekst komentarza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2.251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align="justify" style:justify-single-word="false" fo:text-indent="1.496cm" style:auto-text-indent="false"/>
      <style:text-properties fo:font-size="13pt" style:font-size-asian="13pt"/>
    </style:style>
    <style:style style:name="FR1" style:family="paragraph">
      <style:paragraph-properties fo:margin-top="0.035cm" fo:margin-bottom="0cm" fo:orphans="0" fo:widows="0" fo:hyphenation-ladder-count="no-limit"/>
      <style:text-properties style:use-window-font-color="true" style:font-name="Arial1" fo:font-size="12pt" fo:language="pl" fo:country="PL" style:font-name-asian="Times New Roman" style:font-size-asian="12pt" style:language-asian="pl" style:country-asian="PL" style:font-name-complex="Times New Roman" style:font-size-complex="10pt" style:language-complex="zxx" style:country-complex="none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8.89cm" fo:margin-right="2.117cm" fo:line-height="105%" fo:text-indent="0cm" style:auto-text-indent="false"/>
      <style:text-properties fo:font-size="13pt" fo:font-weight="bold" style:font-size-asian="13pt" style:font-weight-asian="bold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Podpis_20_pod_20_obiektem" style:display-name="Podpis pod obiektem" style:family="paragraph" style:parent-style-name="Standard" style:next-style-name="Standard">
      <style:paragraph-properties fo:margin-left="1.411cm" fo:margin-right="0cm" fo:margin-top="0.212cm" fo:margin-bottom="0cm" fo:text-indent="0cm" style:auto-text-indent="false"/>
      <style:text-properties fo:font-size="12pt" fo:font-weight="bold" style:font-size-asian="12pt" style:font-weight-asian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style:language-asian="zxx" style:country-asian="none" fo:hyphenate="false" fo:hyphenation-remain-char-count="2" fo:hyphenation-push-char-count="2"/>
    </style:style>
    <style:style style:name="Lista_20_punktowana_20_2" style:display-name="Lista punktowana 2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/>
      <style:text-properties style:font-name="Times New Roman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StarSymbol1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9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43z0" style:family="text">
      <style:text-properties style:font-name="Times New Roman"/>
    </style:style>
    <style:style style:name="WW8Num109z0" style:family="text">
      <style:text-properties fo:font-weight="bold" style:font-weight-asian="bold"/>
    </style:style>
    <style:style style:name="WW8Num152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53z0" style:family="text">
      <style:text-properties fo:font-weight="bold" style:font-weight-asian="bold"/>
    </style:style>
    <style:style style:name="WW8Num15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164z0" style:family="text">
      <style:text-properties fo:font-weight="bold" style:font-weight-asian="bold"/>
    </style:style>
    <style:style style:name="WW8Num180z0" style:family="text">
      <style:text-properties style:font-name="Symbol" fo:font-size="12pt" style:font-size-asian="12pt"/>
    </style:style>
    <style:style style:name="WW8Num21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3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8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1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4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5z0" style:family="text">
      <style:text-properties style:font-name="Symbol" fo:font-style="normal" style:text-underline-style="none" fo:font-weight="normal" style:font-style-asian="normal" style:font-weight-asian="normal"/>
    </style:style>
    <style:style style:name="WW8NumSt226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St227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Domyślna_20_czcionka_20_akapitu" style:display-name="Domyślna czcionka akapitu" style:family="text"/>
    <style:style style:name="Odsyłacz_20_do_20_komentarza" style:display-name="Odsyłacz do komentarza" style:family="text" style:parent-style-name="Domyślna_20_czcionka_20_akapitu">
      <style:text-properties fo:font-size="8pt" style:font-size-asian="8pt"/>
    </style:style>
    <style:style style:name="WW8Num23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6.191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6.218cm"/>
        </style:tab-stops>
      </style:paragraph-properties>
      <style:text-properties fo:color="#000080" style:font-name="Times New Roman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P6" style:family="paragraph" style:parent-style-name="Standard">
      <style:paragraph-properties fo:text-align="justify" style:justify-single-word="false"/>
    </style:style>
    <style:style style:name="MP7" style:family="paragraph" style:parent-style-name="Standard">
      <style:paragraph-properties fo:text-align="center" style:justify-single-word="false">
        <style:tab-stops>
          <style:tab-stop style:position="5.027cm"/>
          <style:tab-stop style:position="17.912cm" style:type="right"/>
        </style:tab-stops>
      </style:paragraph-properties>
      <style:text-properties fo:color="#000080" style:font-name="Times New Roman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MP8" style:family="paragraph" style:parent-style-name="Footer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 style:parent-style-name="Footer">
      <style:paragraph-properties fo:text-align="center" style:justify-single-word="false"/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P11" style:family="paragraph" style:parent-style-name="Footer">
      <style:paragraph-properties fo:text-align="center" style:justify-single-word="false"/>
      <style:text-properties fo:color="#000080" fo:font-size="6pt" fo:language="en" fo:country="U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fo:color="#000080" style:font-name="Times New Roman" fo:font-size="10pt" fo:language="pl" fo:country="PL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2" style:family="text">
      <style:text-properties fo:color="#000080" style:font-name="Times New Roman" fo:font-size="10pt" fo:language="pl" fo:country="PL" fo:font-style="normal" style:text-underline-style="solid" style:text-underline-width="auto" style:text-underline-color="font-color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MT3" style:family="text">
      <style:text-properties fo:color="#000080" fo:font-size="8pt" fo:language="zxx" fo:country="none" style:text-underline-style="solid" style:text-underline-width="auto" style:text-underline-color="font-colo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MT4" style:family="text">
      <style:text-properties fo:color="#000080" fo:font-size="7pt" fo:language="en" fo:country="U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5" style:family="text">
      <style:text-properties fo:color="#000080" fo:font-size="7pt" fo:language="en" fo:country="US" style:text-underline-style="none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MT6" style:family="text">
      <style:text-properties fo:color="#000080" fo:font-size="6pt" fo:language="en" fo:country="US" style:text-underline-style="none" style:font-name-asian="Times New Roman" style:font-size-asian="6pt" style:language-asian="zxx" style:country-asian="none" style:font-name-complex="Times New Roman" style:font-size-complex="10pt" style:language-complex="ar" style:country-complex="S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3cm" fo:margin-bottom="1.199cm" fo:margin-left="1.535cm" fo:margin-right="1.367cm" fo:background-color="#ffffff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21cm" fo:margin-left="0cm" fo:margin-right="0cm" fo:margin-bottom="3.82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4cm" fo:margin-right="1.3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grafika2" text:anchor-type="char" svg:x="0.191cm" svg:y="0.265cm" svg:width="2.891cm" svg:height="2.972cm" draw:z-index="1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3"><text:tab/><text:tab/><text:tab/>IM. ŚWIĘTEJ RODZINY</text:p>
        <text:p text:style-name="MP4"><text:tab/><text:tab/>Samodzielny Publiczny Zakład Opieki Zdrowotnej</text:p>
        <text:p text:style-name="MP5"><text:tab/><text:tab/>02-544 Warszawa, ul. Madalińskiego 25</text:p>
        <text:p text:style-name="MP6"><text:span text:style-name="MT1"><text:tab/><text:tab/><text:tab/><text:tab/><text:tab/></text:span><text:span text:style-name="MT2"> <text:s text:c="122"/></text:span></text:p>
        <text:p text:style-name="MP7"/>
      </style:header>
      <style:header-left>
        <text:p text:style-name="MP1"><draw:frame draw:style-name="Mfr1" draw:name="grafika3" text:anchor-type="char" svg:x="0.191cm" svg:y="0.265cm" svg:width="2.891cm" svg:height="2.972cm" draw:z-index="0"><draw:image xlink:href="Pictures/100000000000006E00000071373EFEC3.png" xlink:type="simple" xlink:show="embed" xlink:actuate="onLoad"/></draw:frame><text:tab/></text:p>
        <text:p text:style-name="MP2"><text:tab/>SZPITAL GINEKOLOGICZNO - POŁOŻNICZY</text:p>
        <text:p text:style-name="MP3"><text:tab/><text:tab/><text:tab/>IM. ŚWIĘTEJ RODZINY</text:p>
        <text:p text:style-name="MP4"><text:tab/><text:tab/>Samodzielny Publiczny Zakład Opieki Zdrowotnej</text:p>
        <text:p text:style-name="MP5"><text:tab/><text:tab/>02-544 Warszawa, ul. Madalińskiego 25</text:p>
        <text:p text:style-name="MP6"><text:span text:style-name="MT1"><text:tab/><text:tab/><text:tab/><text:tab/><text:tab/></text:span><text:span text:style-name="MT2"> <text:s text:c="122"/></text:span></text:p>
        <text:p text:style-name="MP7"/>
      </style:header-left>
      <style:footer>
        <text:p text:style-name="MP8">­<draw:line text:anchor-type="char" draw:z-index="2" draw:style-name="Mgr1" draw:text-style-name="MP9" svg:x1="0.055cm" svg:y1="0.164cm" svg:x2="18.048cm" svg:y2="0.183cm"><text:p/></draw:line></text:p>
        <text:p text:style-name="MP10">Szpital Ginekologiczno - Położniczy im. Świętej Rodziny, SPZOZ, 02-544 Warszawa, ul. Madalińskiego 25, www.szpitalmadalinskiego.pl</text:p>
        <text:p text:style-name="MP10">centrala: 0-22-45-02-200, sekretariat 0-22-45-02-215, tel./fax 0-22-45-02-264</text:p>
        <text:p text:style-name="MP11">NIP 5212935318, <text:s/>REGON 012045743, <text:s/>KRS 0000080373, <text:s/>ING Bank Śląski S.A. 27 1050 1041 1000 0022 1162 1988</text:p>
      </style:footer>
      <style:footer-left>
        <text:p text:style-name="Footer"><draw:line text:anchor-type="char" draw:z-index="0" draw:style-name="Mgr1" draw:text-style-name="MP9" svg:x1="0.055cm" svg:y1="0.164cm" svg:x2="18.048cm" svg:y2="0.183cm"><text:p/></draw:line><text:a xlink:type="simple" xlink:href="http://www.szpitalmadalinskiego.pl/"><text:span text:style-name="Internet_20_link"><text:span text:style-name="MT3"/></text:span></text:a></text:p>
        <text:p text:style-name="MP12"><text:span text:style-name="MT4">Szpital Ginekologiczno - Położniczy im. Świętej Rodziny, SPZOZ, 02-544 Warszawa, ul. Madalińskiego 25, </text:span><text:a xlink:type="simple" xlink:href="http://www.szpitalmadalinskiego.pl/"><text:span text:style-name="Internet_20_link"><text:span text:style-name="MT5">www.szpitalmadalinskiego.pl</text:span></text:span></text:a><text:span text:style-name="MT5">,</text:span></text:p>
        <text:p text:style-name="MP10">centrala: 0-22-45-02-200, sekretariat: tel. 0-22-45-02-215, tel./fax. 0-22-45-02-264</text:p>
        <text:p text:style-name="MP12"><text:a xlink:type="simple" xlink:href="http://www.szpitalmadalinskiego.pl/"><text:span text:style-name="Internet_20_link"><text:span text:style-name="MT6">NIP 5212935318, <text:s/>REGON 012045743, <text:s/>KRS 0000080373, <text:s/>ING Bank Śląski S.A. 27 1050 1041 1000 0022 1162 1988</text:span></text:span></text:a></text:p>
      </style:footer-left>
    </style:master-page>
    <style:master-page style:name="First_20_Page" style:display-name="First Page" style:page-layout-name="Mpm2"/>
    <style:master-page style:name="Left_20_Page" style:display-name="Left Page" style:page-layout-name="Mpm3"/>
    <style:master-page style:name="Right_20_Page" style:display-name="Right Page" style:page-layout-name="Mpm4" style:next-style-name="Standard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Warszawa, dnia 19 stycznia 1999 roku</dc:title>
    <meta:initial-creator>SEKRETARIAT</meta:initial-creator>
    <meta:creation-date>2001-01-19T13:47:00</meta:creation-date>
    <dc:date>2012-03-21T13:42:51.37</dc:date>
    <meta:printed-by>Tomasz Stopiński</meta:printed-by>
    <meta:print-date>2009-02-25T14:57:08</meta:print-date>
    <dc:language>pl-PL</dc:language>
    <meta:editing-cycles>270</meta:editing-cycles>
    <meta:editing-duration>P1DT4H30M54S</meta:editing-duration>
    <dc:creator>Tomasz Stopiński</dc:creator>
    <meta:document-statistic meta:table-count="0" meta:image-count="2" meta:object-count="0" meta:page-count="2" meta:paragraph-count="45" meta:word-count="406" meta:character-count="3353"/>
    <meta:user-defined meta:name="Info 1"/>
    <meta:user-defined meta:name="Info 2"/>
    <meta:user-defined meta:name="Info 3"/>
    <meta:user-defined meta:name="Info 4"/>
  </office:meta>
</office:document-meta>
</file>