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77000000D242500837.png"/>
  <manifest:file-entry manifest:media-type="image/png" manifest:full-path="Pictures/10000201000005900000048473DB55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P2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3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8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8.5cm" fo:margin-right="0cm" fo:line-height="0.499cm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8.5cm" fo:margin-right="0cm" fo:line-height="0.499cm" fo:text-align="justify" style:justify-single-word="false" fo:text-indent="0cm" style:auto-text-indent="false">
        <style:tab-stops>
          <style:tab-stop style:position="0.132cm"/>
          <style:tab-stop style:position="2cm"/>
          <style:tab-stop style:position="7.117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0.7cm" fo:margin-right="0cm" fo:line-height="0.499cm" fo:text-align="justify" style:justify-single-word="false" fo:text-indent="-0.7cm" style:auto-text-indent="false">
        <style:tab-stops/>
      </style:paragraph-properties>
      <style:text-properties fo:font-variant="normal" fo:text-transform="none" fo:color="#212121" style:font-name="Arial" fo:font-size="11pt" fo:letter-spacing="normal" fo:font-style="normal" fo:font-weight="normal" style:font-style-asian="normal" style:font-style-complex="normal"/>
    </style:style>
    <style:style style:name="P12" style:family="paragraph" style:parent-style-name="Standard" style:master-page-name="First_20_Page">
      <style:paragraph-properties fo:line-height="0.499cm" fo:text-align="justify" fo:text-align-last="justify" style:justify-single-word="false" style:page-number="auto">
        <style:tab-stops>
          <style:tab-stop style:position="0.132cm"/>
          <style:tab-stop style:position="2cm"/>
          <style:tab-stop style:position="4.001cm"/>
          <style:tab-stop style:position="4.251cm"/>
          <style:tab-stop style:position="6.001cm"/>
          <style:tab-stop style:position="8.001cm"/>
          <style:tab-stop style:position="10.502cm"/>
        </style:tab-stops>
      </style:paragraph-properties>
      <style:text-properties fo:color="#000000" style:font-name="Arial" style:language-asian="ar" style:country-asian="SA"/>
    </style:style>
    <style:style style:name="P13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.7cm" fo:margin-right="0cm" fo:line-height="0.499cm" fo:text-align="justify" style:justify-single-word="false" fo:text-indent="-0.7cm" style:auto-text-indent="false">
        <style:tab-stops/>
      </style:paragraph-properties>
      <style:text-properties fo:font-variant="normal" fo:text-transform="none" fo:color="#212121" style:font-name="Arial" fo:font-size="11pt" fo:letter-spacing="normal" fo:font-style="normal" fo:font-weight="normal" style:font-style-asian="normal" style:font-style-complex="normal"/>
    </style:style>
    <style:style style:name="P15" style:family="paragraph" style:parent-style-name="Standard">
      <style:paragraph-properties fo:margin-left="8.5cm" fo:margin-right="0cm" fo:line-height="0.499cm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color="#000080" style:font-name="Arial Narrow" fo:font-size="6pt" style:font-size-asian="6pt" style:font-name-complex="DejaVu Sans Condensed" style:font-size-complex="6pt"/>
    </style:style>
    <style:style style:name="T2" style:family="text">
      <style:text-properties fo:color="#000080" style:font-name="Arial Narrow" fo:font-size="7pt" style:font-size-asian="7pt" style:font-name-complex="DejaVu Sans Condensed" style:font-size-complex="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               /2018/DZP Warszawa, 10.04.2018 r.</text:p>
      <text:p text:style-name="P10"/>
      <text:p text:style-name="P9"/>
      <text:p text:style-name="P9"/>
      <text:p text:style-name="P9"/>
      <text:p text:style-name="P9">wg rozdzielnika</text:p>
      <text:p text:style-name="P9"/>
      <text:p text:style-name="P9"/>
      <text:p text:style-name="P9"/>
      <text:p text:style-name="P9"/>
      <text:p text:style-name="P8">Dot.:<text:tab/><text:span text:style-name="T3">Przetargu nieograniczonego na „Pełnienie dyżurów technicznych oraz wykonywanie</text:span><text:span text:style-name="T4"><text:tab/></text:span><text:span text:style-name="T3">konserwacji i napraw awaryjnych instalacji i urządzeń technicznych w Szpitalu im.</text:span><text:span text:style-name="T4"><text:tab/></text:span><text:span text:style-name="T3">Św. Rodziny”, nr postępowania 4/2018.</text:span></text:p>
      <text:p text:style-name="P8"/>
      <text:p text:style-name="P8"/>
      <text:p text:style-name="P8"><text:tab/>Uprzejmie zawiadamiamy, że na podstawie art. 93 ust. 1 pkt 7) ustawy z dnia 29 stycznia 2004 r. - Prawo zamówień publicznych unieważniamy postępowanie nr 4/2018 na pełnienie dyżurów technicznych oraz wykonywanie konserwacji i napraw awaryjnych instalacji i urządzeń technicznych w Szpitalu im. Św. Rodziny.</text:p>
      <text:p text:style-name="P8"><text:tab/>Przyczyną unieważnienia jest stwierdzenie nieusuwalnej wady Specyfikacji Istotnych Warunków Zamówienia, mianowicie takiej, że opis wymagań dotyczących umiejętności i uprawnień zawodowych pracowników wykonawcy wykonujących usługi, zamieszczony w rozdziale IIId, różnił się istotnie od opisu warunku dotyczącego zdolności technicznej lub zawodowej, zamieszczonego w rozdziale V pkt 2. Stwierdzenie spełniania przez wykonawcę warunku dotyczącego zdolności technicznej lub zawodowej według opisu zamieszczonego w rozdziale V pkt 2. doprowadziłoby do niedopuszczalnej sytuacji, że w wykonywaniu zamówienia uczestniczyliby pracownicy wybranego wykonawcy nie mający kompletu wymaganych uprawnień, co uniemożliwia zgodną z przepisami realizację umowy przez wybranego wykonawcę.</text:p>
      <text:p text:style-name="P8"/>
      <text:p text:style-name="P8"/>
      <text:p text:style-name="P8"><text:tab/><text:tab/><text:tab/><text:tab/><text:tab/><text:tab/><text:tab/><text:tab/>Z poważaniem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Rozdzielnik:</text:p>
      <text:p text:style-name="P11"/>
      <text:p text:style-name="P11">STRABAG Property and Facility Services Sp. z o.o.</text:p>
      <text:p text:style-name="P11">ul. Parzniewska 10</text:p>
      <text:p text:style-name="P11">05-800 Pruszków</text:p>
      <text:p text:style-name="P11"/>
      <text:p text:style-name="P11">P.P.B. ARTEL Artur Ciółkowski</text:p>
      <text:p text:style-name="P11">ul. Zakrzewska 14/2</text:p>
      <text:p text:style-name="P11">00-737 Warszawa</text:p>
      <text:p text:style-name="P11"/>
      <text:p text:style-name="P11">Zakład Usługowy „AGMAW” Wiesław Kaczyński</text:p>
      <text:p text:style-name="P11">ul. Łochowska 13 m. 31</text:p>
      <text:p text:style-name="P11">03-757 Warszawa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51cm" fo:margin-right="0cm" fo:margin-top="0cm" fo:margin-bottom="0.141cm" fo:text-align="justify" style:justify-single-word="false" fo:hyphenation-ladder-count="no-limit" fo:text-indent="-0.751cm" style:auto-text-indent="false" fo:keep-with-next="always">
        <style:tab-stops>
          <style:tab-stop style:position="0.751cm"/>
        </style:tab-stops>
      </style:paragraph-properties>
      <style:text-properties fo:color="#000000" style:font-name="Cambria" style:language-asian="ar" style:country-asian="SA" style:font-name-complex="Times New Roman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2pt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style:font-name-complex="Cambria1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000000" style:font-name="Cambria" style:language-asian="ar" style:country-asian="SA" style:font-name-complex="Times New Roman1" style:language-complex="ar" style:country-complex="SA"/>
    </style:style>
    <style:style style:name="apple-converted-space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size="12pt" style:font-size-asian="12pt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Times New Roman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72cm" fo:margin-left="0.672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1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5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33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87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96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373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MP2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3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M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M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T1" style:family="text">
      <style:text-properties fo:color="#000080" style:font-name="Arial Narrow" fo:font-size="6pt" style:font-size-asian="6pt" style:font-name-complex="DejaVu Sans Condensed" style:font-size-complex="6pt"/>
    </style:style>
    <style:style style:name="MT2" style:family="text">
      <style:text-properties fo:color="#000080" style:font-name="Arial Narrow" fo:font-size="7pt" style:font-size-asian="7pt" style:font-name-complex="DejaVu Sans Condensed" style:font-size-complex="6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SZPITAL SPECJALISTYCZNY IM. ŚWIĘTEJ RODZINY<draw:frame draw:style-name="Mfr1" draw:name="3" text:anchor-type="char" svg:x="16.492cm" svg:y="-0.303cm" svg:width="1.404cm" svg:height="2.207cm" draw:z-index="0"><draw:image xlink:href="Pictures/1000020000000077000000D242500837.png" xlink:type="simple" xlink:show="embed" xlink:actuate="onLoad"/></draw:frame><draw:frame draw:style-name="Mfr2" draw:name="4" text:anchor-type="char" svg:x="-1.411cm" svg:y="-0.228cm" svg:width="2.692cm" svg:height="2.198cm" draw:z-index="1"><draw:image xlink:href="Pictures/10000201000005900000048473DB552B.png" xlink:type="simple" xlink:show="embed" xlink:actuate="onLoad"/></draw:frame></text:p>
        <text:p text:style-name="MP2">Samodzielny Publiczny Zakład Opieki Zdrowotnej</text:p>
        <text:p text:style-name="MP3">02-544 Warszawa, ul. Antoniego Józefa Madalińskiego 25</text:p>
        <text:p text:style-name="MP4"><text:s/>___________________________________________________________________________________________</text:p>
        <text:p text:style-name="Header"/>
      </style:header>
      <style:footer>
        <text:p text:style-name="MP5"><text:span text:style-name="MT1"><text:tab/></text:span><text:span text:style-name="MT2">centrala: (22) 4502 200 <text:tab/>NIP 5212935318</text:span></text:p>
        <text:p text:style-name="MP6"><text:tab/>sekretariat, tel./fax.: (22) 4502 264 <text:tab/>REGON 012045743</text:p>
        <text:p text:style-name="MP7"><text:tab/>sekretariat@szpitalmadalinskiego.pl<text:tab/>KRS 0000080373</text:p>
        <text:p text:style-name="MP7"><text:tab/>www.szpitalmadalinskiego.pl<text:tab/> ING Bank Śląski S.A. 27 1050 1041 1000 0022 1162 1988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Stopiński</meta:initial-creator>
    <meta:editing-cycles>32</meta:editing-cycles>
    <meta:print-date>2018-04-10T10:28:29.37</meta:print-date>
    <meta:creation-date>2014-10-28T10:44:00</meta:creation-date>
    <dc:date>2018-04-10T10:41:50.68</dc:date>
    <meta:editing-duration>PT20H29M37S</meta:editing-duration>
    <meta:generator>OpenOffice/4.1.5$Win32 OpenOffice.org_project/415m1$Build-9789</meta:generator>
    <meta:document-statistic meta:table-count="0" meta:image-count="2" meta:object-count="0" meta:page-count="2" meta:paragraph-count="24" meta:word-count="249" meta:character-count="2063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