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000000077000000D242500837.png"/>
  <manifest:file-entry manifest:media-type="image/png" manifest:full-path="Pictures/10000201000005900000048473DB552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DejaVu Sans Condensed" svg:font-family="'DejaVu Sans Condensed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cm" fo:margin-bottom="0cm" fo:text-align="center" style:justify-single-word="false">
        <style:tab-stops>
          <style:tab-stop style:position="10.001cm" style:type="center"/>
        </style:tab-stops>
      </style:paragraph-properties>
      <style:text-properties fo:color="#000099" style:font-name="Arial1" fo:font-size="13pt" style:font-size-asian="13pt" style:font-name-complex="Arial2" style:font-size-complex="13pt"/>
    </style:style>
    <style:style style:name="P2" style:family="paragraph" style:parent-style-name="Normal_20__28_Web_29_">
      <style:paragraph-properties fo:margin-top="0cm" fo:margin-bottom="0cm" fo:text-align="center" style:justify-single-word="false">
        <style:tab-stops>
          <style:tab-stop style:position="10.001cm" style:type="center"/>
        </style:tab-stops>
      </style:paragraph-properties>
      <style:text-properties fo:color="#000099" style:font-name="Arial Narrow" fo:font-size="11pt" style:font-size-asian="11pt" style:font-size-complex="10pt"/>
    </style:style>
    <style:style style:name="P3" style:family="paragraph" style:parent-style-name="Text_20_body">
      <style:paragraph-properties fo:margin-top="0cm" fo:margin-bottom="0cm" fo:line-height="0.499cm" fo:text-align="justify" style:justify-single-word="false"/>
      <style:text-properties style:font-name="Arial"/>
    </style:style>
    <style:style style:name="P4" style:family="paragraph" style:parent-style-name="Text_20_body">
      <style:paragraph-properties fo:margin-top="0cm" fo:margin-bottom="0cm" fo:line-height="0.499cm" fo:text-align="justify" style:justify-single-word="false"/>
      <style:text-properties style:font-name="Arial" style:text-underline-style="solid" style:text-underline-width="auto" style:text-underline-color="font-color" fo:font-weight="bold"/>
    </style:style>
    <style:style style:name="P5" style:family="paragraph" style:parent-style-name="Text_20_body">
      <style:paragraph-properties fo:margin-top="0cm" fo:margin-bottom="0cm" fo:line-height="0.499cm" fo:text-align="justify" style:justify-single-word="false"/>
      <style:text-properties style:text-line-through-style="none" style:font-name="Arial" style:text-underline-style="none" style:text-blinking="false"/>
    </style:style>
    <style:style style:name="P6" style:family="paragraph" style:parent-style-name="Normal_20__28_Web_29_">
      <style:paragraph-properties fo:margin-top="0.106cm" fo:margin-bottom="0cm" fo:text-align="center" style:justify-single-word="false">
        <style:tab-stops>
          <style:tab-stop style:position="10.001cm" style:type="center"/>
        </style:tab-stops>
      </style:paragraph-properties>
      <style:text-properties fo:color="#000099" style:font-name="Arial Narrow" fo:font-size="11pt" style:font-size-asian="11pt" style:font-size-complex="10pt"/>
    </style:style>
    <style:style style:name="P7" style:family="paragraph" style:parent-style-name="Normal_20__28_Web_29_">
      <style:paragraph-properties fo:margin-left="1.501cm" fo:margin-right="0cm" fo:margin-top="0cm" fo:margin-bottom="0cm" fo:text-indent="0cm" style:auto-text-indent="false"/>
      <style:text-properties fo:color="#000099" style:font-name="Arial1" fo:font-size="8pt" style:font-size-asian="8pt" style:font-name-complex="Arial2" style:font-size-complex="8pt"/>
    </style:style>
    <style:style style:name="P8" style:family="paragraph" style:parent-style-name="Normal_20__28_Web_29_">
      <style:paragraph-properties fo:margin-left="0cm" fo:margin-right="-0.145cm" fo:margin-top="0cm" fo:margin-bottom="0cm" fo:line-height="125%" fo:text-indent="0cm" style:auto-text-indent="false">
        <style:tab-stops>
          <style:tab-stop style:position="1cm"/>
          <style:tab-stop style:position="16.002cm" style:type="right"/>
        </style:tab-stops>
      </style:paragraph-properties>
    </style:style>
    <style:style style:name="P9" style:family="paragraph" style:parent-style-name="Normal_20__28_Web_29_">
      <style:paragraph-properties fo:margin-left="0cm" fo:margin-right="-0.002cm" fo:margin-top="0cm" fo:margin-bottom="0cm" fo:line-height="125%" fo:text-indent="0cm" style:auto-text-indent="false">
        <style:tab-stops>
          <style:tab-stop style:position="1cm"/>
          <style:tab-stop style:position="1.088cm"/>
          <style:tab-stop style:position="2.223cm"/>
          <style:tab-stop style:position="16.002cm" style:type="right"/>
        </style:tab-stops>
      </style:paragraph-properties>
      <style:text-properties fo:color="#000080" style:font-name="Arial Narrow" fo:font-size="7pt" style:font-size-asian="7pt" style:font-name-complex="DejaVu Sans Condensed" style:font-size-complex="6pt"/>
    </style:style>
    <style:style style:name="P10" style:family="paragraph" style:parent-style-name="Normal_20__28_Web_29_">
      <style:paragraph-properties fo:margin-left="0cm" fo:margin-right="0cm" fo:margin-top="0cm" fo:margin-bottom="0cm" fo:line-height="125%" fo:text-indent="0cm" style:auto-text-indent="false">
        <style:tab-stops>
          <style:tab-stop style:position="1cm"/>
          <style:tab-stop style:position="16.002cm" style:type="right"/>
        </style:tab-stops>
      </style:paragraph-properties>
      <style:text-properties fo:color="#000080" style:font-name="Arial Narrow" fo:font-size="7pt" style:font-size-asian="7pt" style:font-name-complex="DejaVu Sans Condensed" style:font-size-complex="6pt"/>
    </style:style>
    <style:style style:name="P11" style:family="paragraph" style:parent-style-name="Standard">
      <style:paragraph-properties fo:margin-left="0cm" fo:margin-right="0cm" fo:margin-top="0cm" fo:margin-bottom="0cm" fo:line-height="0.499cm" fo:text-align="justify" style:justify-single-word="false" fo:text-indent="0cm" style:auto-text-indent="false"/>
      <style:text-properties style:use-window-font-color="true" style:font-name="Arial" fo:font-size="11pt" fo:language="pl" fo:country="PL" style:text-underline-style="none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line-height="0.499cm" fo:text-align="justify" style:justify-single-word="false" fo:text-indent="0cm" style:auto-text-indent="false"/>
      <style:text-properties style:use-window-font-color="true" style:font-name="Arial" fo:font-size="11pt" fo:language="pl" fo:country="PL" style:text-underline-style="solid" style:text-underline-width="auto" style:text-underline-color="font-color" fo:font-weight="bold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13" style:family="paragraph" style:parent-style-name="Standard">
      <style:paragraph-properties fo:margin-left="0cm" fo:margin-right="0cm" fo:line-height="0.499cm" fo:text-align="justify" style:justify-single-word="false" fo:text-indent="0cm" style:auto-text-indent="false"/>
      <style:text-properties style:use-window-font-color="true" style:font-name="Arial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14" style:family="paragraph" style:parent-style-name="Standard">
      <style:paragraph-properties fo:margin-left="0cm" fo:margin-right="0cm" fo:line-height="0.499cm" fo:text-align="justify" style:justify-single-word="false" fo:text-indent="0cm" style:auto-text-indent="false"/>
      <style:text-properties style:use-window-font-color="true" style:font-name="Arial" fo:font-size="11pt" fo:language="pl" fo:country="PL" style:text-underline-style="none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15" style:family="paragraph" style:parent-style-name="Standard">
      <style:paragraph-properties fo:margin-left="8.5cm" fo:margin-right="0cm" fo:line-height="0.499cm" fo:text-indent="0cm" style:auto-text-indent="false"/>
      <style:text-properties style:use-window-font-color="true" style:font-name="Arial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16" style:family="paragraph" style:parent-style-name="Standard">
      <style:paragraph-properties fo:margin-left="8.5cm" fo:margin-right="0cm" fo:line-height="0.499cm" fo:text-align="justify" style:justify-single-word="false" fo:text-indent="0cm" style:auto-text-indent="false">
        <style:tab-stops>
          <style:tab-stop style:position="0.132cm"/>
          <style:tab-stop style:position="2cm"/>
          <style:tab-stop style:position="7.117cm"/>
        </style:tab-stops>
      </style:paragraph-properties>
      <style:text-properties style:use-window-font-color="true" style:font-name="Arial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17" style:family="paragraph" style:parent-style-name="Text_20_body">
      <style:paragraph-properties fo:margin-left="0.7cm" fo:margin-right="0cm" fo:margin-top="0cm" fo:margin-bottom="0cm" fo:line-height="0.499cm" fo:text-align="justify" style:justify-single-word="false" fo:text-indent="-0.7cm" style:auto-text-indent="false">
        <style:tab-stops/>
      </style:paragraph-properties>
      <style:text-properties style:font-name="Arial"/>
    </style:style>
    <style:style style:name="P18" style:family="paragraph" style:parent-style-name="Standard" style:master-page-name="First_20_Page">
      <style:paragraph-properties fo:line-height="0.499cm" fo:text-align="justify" fo:text-align-last="justify" style:justify-single-word="false" style:page-number="auto">
        <style:tab-stops>
          <style:tab-stop style:position="0.132cm"/>
          <style:tab-stop style:position="2cm"/>
          <style:tab-stop style:position="4.001cm"/>
          <style:tab-stop style:position="4.251cm"/>
          <style:tab-stop style:position="6.001cm"/>
          <style:tab-stop style:position="8.001cm"/>
          <style:tab-stop style:position="10.502cm"/>
        </style:tab-stops>
      </style:paragraph-properties>
      <style:text-properties fo:color="#000000" style:font-name="Arial" style:language-asian="ar" style:country-asian="SA"/>
    </style:style>
    <style:style style:name="P19" style:family="paragraph" style:parent-style-name="Standard">
      <style:paragraph-properties fo:margin-left="0cm" fo:margin-right="0cm" fo:margin-top="0cm" fo:margin-bottom="0cm" fo:line-height="0.499cm" fo:text-align="justify" style:justify-single-word="false" fo:text-indent="0cm" style:auto-text-indent="false"/>
      <style:text-properties style:use-window-font-color="true" style:font-name="Arial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20" style:family="paragraph" style:parent-style-name="Text_20_body">
      <style:paragraph-properties fo:margin-left="0.7cm" fo:margin-right="0cm" fo:margin-top="0cm" fo:margin-bottom="0cm" fo:line-height="0.499cm" fo:text-align="justify" style:justify-single-word="false" fo:text-indent="-0.7cm" style:auto-text-indent="false">
        <style:tab-stops/>
      </style:paragraph-properties>
      <style:text-properties style:font-name="Arial"/>
    </style:style>
    <style:style style:name="T1" style:family="text">
      <style:text-properties fo:color="#000080" style:font-name="Arial Narrow" fo:font-size="6pt" style:font-size-asian="6pt" style:font-name-complex="DejaVu Sans Condensed" style:font-size-complex="6pt"/>
    </style:style>
    <style:style style:name="T2" style:family="text">
      <style:text-properties fo:color="#000080" style:font-name="Arial Narrow" fo:font-size="7pt" style:font-size-asian="7pt" style:font-name-complex="DejaVu Sans Condensed" style:font-size-complex="6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none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.547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               /2018/DZP Warszawa, 06.03.2018 r.</text:p>
      <text:p text:style-name="P16"/>
      <text:p text:style-name="P15"/>
      <text:p text:style-name="P15"/>
      <text:p text:style-name="P15">Strona internetowa Szpitala</text:p>
      <text:p text:style-name="P15"/>
      <text:p text:style-name="P15"/>
      <text:p text:style-name="P15"/>
      <text:p text:style-name="P13">Dot.:<text:tab/><text:span text:style-name="T3">Przetargu nieograniczonego na pranie bielizny i odzieży ochronnej personelu, usługę</text:span><text:span text:style-name="T4"><text:tab/></text:span><text:span text:style-name="T3">wynajmu bielizny pościelowej i odzieży operacyjnej oraz usługę wynajmu dystrybutora do</text:span><text:span text:style-name="T4"><text:tab/></text:span><text:span text:style-name="T3">odzieży operacyjnej, nr postępowania 5/2018.</text:span></text:p>
      <text:p text:style-name="P13"/>
      <text:p text:style-name="P14"><text:tab/>Uprzejmie zawiadamiamy, że do zamawiającego wpłynęły pytania dotyczące SIWZ. Poniżej zamieszczono te pytania i udzielone odpowiedzi.</text:p>
      <text:p text:style-name="P11"/>
      <text:p text:style-name="P12">Dotyczy rozdz. III Opis przedmiotu zamówienia:</text:p>
      <text:p text:style-name="P17">1.<text:tab/>Jeśli dodatkowy wynajem nie będzie dodatkowo płatny, to prosimy o wskazanie szacunkowego zużycia kompletów pościeli posiadanych przez Zamawiającego. Informacja ta, pozwoli ocenić poziom dodatkowego wynajmu.</text:p>
      <text:p text:style-name="P17">Odpowiedź: Prosimy założyć równomierne zużywanie się kompletów pościeli będących własnością zamawiającego przez okres 3 lat.</text:p>
      <text:p text:style-name="P17">2.<text:tab/>Czy poza 500 kompletami bielizny pościelowej Wykonawca będzie musiał również ochipować 100 podkładów?</text:p>
      <text:p text:style-name="P17">Odpowiedź: Tak.</text:p>
      <text:p text:style-name="P17">3.<text:tab/>W związku z koniecznością wymiany na nową bielizny i odzieży będącej własnością Zamawiającego zniszczonej podczas wadliwie wykonanego prania, prosimy o dopisanie, aby wymiana mogła być dokonana na bieliznę i odzież nie gorszą lub nową.</text:p>
      <text:p text:style-name="P17">Odpowiedź: Tak, zostanie to dopisane.</text:p>
      <text:p text:style-name="P3"/>
      <text:p text:style-name="P4">Dotyczy rozdz. IV Termin i warunki wykonania zamówienia:</text:p>
      <text:p text:style-name="P17">4.<text:tab/>Ze względu na potencjalne skażenie list ze spisem, które mają być dołączane do worków z asortymentem brudnym i brakiem możliwości posługiwania się nimi, zwracamy się z prośbą o potwierdzenie, że listy ze spisem asortymentu z poszczególnych oddziałów będą przekazywane oddzielnie lub/i informacja o przekazanych ilościach będzie umieszczana w programie komputerowym.</text:p>
      <text:p text:style-name="P17">Odpowiedź: Listy i worki będą przekazywane oddzielnie.</text:p>
      <text:p text:style-name="P17">5.<text:tab/>Czy Zamawiający wyrazi zgodę na odbiór i dostarczenie bielizny w godz. między 7 a 11?</text:p>
      <text:p text:style-name="P17">Odpowiedź: Tak.</text:p>
      <text:p text:style-name="P17">6.<text:tab/>Ponieważ Zamawiający będzie użytkował bieliznę Wykonawcy, zwracamy się z prośbą o dopisanie punktu, że Zamawiający będzie ponosił odpowiedzialność materialną za utratę lub zniszczenie bielizny (nienadającej się do dalszego użytkowania) jedynie w ilościach przekraczających 10 % liczby sztuk każdego z asortymentów. Zamawiający będzie zwolniony z powyższej odpowiedzialności, jeżeli zniszczenie nastąpiło wyłącznie z przyczyn tkwiących <text:soft-page-break/>w bieliźnie lub jeżeli będzie skutkiem zużycia będącego następstwem prawidłowego użytkowania.</text:p>
      <text:p text:style-name="P17">Odpowiedź: Tak, zostanie to dopisane.</text:p>
      <text:p text:style-name="P17">7.<text:tab/>Czy Zamawiający dopuści aby dostawa czystego asortymentu i odbiór brudnego odbywały się tym samym środkiem transportu, przy czym asortyment brudny i czysty nie będzie miał ze sobą kontaktu, gdyż najpierw do szpitala zostanie dostarczony czysty asortyment a następnie odebrany brudny? Po każdym wykonaniu usługi samochód będzie poddany procesowi dezynfekcji. Standardy sanitarno-epidemiologiczne zostaną zachowane, a ułatwi to świadczenie usługi przez wykonawców i obniży koszty wykonywania usługi.</text:p>
      <text:p text:style-name="P17">Odpowiedź: Tak, dopuszczamy.</text:p>
      <text:p text:style-name="P17">8.<text:tab/>W związku z wymogiem przestrzegania przez Wykonawcę norm ISO 9001, ISO 13485, ISO 14001 i RABC 14065, czy Zamawiający wymaga potwierdzenia poprzez załączenie do oferty certyfikatów?</text:p>
      <text:p text:style-name="P17">Odpowiedź: Nie, nie wymagamy dołączania certyfikatów do oferty.</text:p>
      <text:p text:style-name="P17">9.<text:tab/>Ponieważ Wykonawca jest zobowiązany do uruchomienia w każdej komórce organizacyjnej oprogramowania w trybie online zwracamy się z prośbą o listę komórek organizacyjnych/oddziałów, gdzie program ma być zainstalowany oraz potwierdzenie dostępu do sieci internetowej i komputera.</text:p>
      <text:p text:style-name="P17">Odpowiedź: Lista zostanie przekazana przy zawieraniu umowy.</text:p>
      <text:p text:style-name="P17">10.<text:tab/>Czy Zamawiający uzna spełnienie wymagań w przypadku dostarczenia dystrybutora o pojemności 150-180 szt. odzieży?</text:p>
      <text:p text:style-name="P17">Odpowiedź: Tak, uznamy.</text:p>
      <text:p text:style-name="P5"/>
      <text:p text:style-name="P4">Dotyczy rozdz. VII Wymagane dokumenty:</text:p>
      <text:p text:style-name="P17">11.<text:tab/>Czy Zamawiający uzna za wystarczające złożenie Opinii Sanitarnej potwierdzającej, że pralnia spełnia założenia dotyczące tzw. bariery higienicznej i może być wykorzystywana do obsługi placówek służby zdrowia wraz z protokołem kontroli wystawionym przez Powiatową Stację Sanitarno-Epidemiologiczną, że pralnia posiada pralnico-wirówkę przelotową przeznaczoną do prania bielizny dziecięcej i noworodkowej? Powyższe dokumenty potwierdzają wymogi Zamawiającego. Pragniemy zaznaczyć, że Wykonawca nie ma wpływu na treść zawartą w opinii, nie ma także ogólnych przepisów określających ten zakres. Powyższe dokumenty potwierdzają wymogi Zamawiającego.</text:p>
      <text:p text:style-name="P17">Odpowiedź: Tak, uznamy.</text:p>
      <text:p text:style-name="P3"/>
      <text:p text:style-name="P4">Dotyczy rozdziału XIV Opis sposobu obliczania ceny i Formularza cenowego:</text:p>
      <text:p text:style-name="P17">12.<text:tab/>W związku z rozliczaniem wynajmu bielizny (270 kompletów startowych, 70 podkładów startowych, 330 kompletów odzieży operacyjnej (bluza, spodnie) oraz dalszych kompletów bielizny pościelowej i podkładów zastępujących wycofaną z użytku bieliznę Zamawiającego z powodu normalnego zużycia) oraz dystrybutora odzieży (jednego dystrybutora do przechowywania i wydawania odzieży oraz dwóch urządzeń do jej zbierania), czy Zamawiający potwierdza rozliczenie wynajmu w stałych ratach miesięcznych (przez 36 miesięcy) wynikających z pomnożenia podanej liczby sztuk wynajmowanej bielizny i odzieży przez cenę jednostkową netto?</text:p>
      <text:p text:style-name="P17">Odpowiedź: Tak, potwierdzamy.</text:p>
      <text:p text:style-name="P3"/>
      <text:p text:style-name="P4">Dotyczy rozdziału XVI Informacje o formalnościach:</text:p>
      <text:p text:style-name="P17">13.<text:tab/>Zwracamy się z prośbą o zmianę w pkt. 4 terminu wystawienia zaświadczenia o czystości bakteriologicznej z 3 na 6 miesięcy oraz uznanie jako wystarczające zaświadczenia dla bielizny noworodkowej i bielizny operacyjnej. Wykonawca nie wiedząc jakie zaświadczenia będą wymagane, nie ma możliwości ich wykonania do dnia składania ofert.</text:p>
      <text:p text:style-name="P17">Odpowiedź: Tak, uznamy zaświadczenia opisane w pytaniu.</text:p>
      <text:p text:style-name="P3"/>
      <text:p text:style-name="P4"><text:soft-page-break/>Dotyczy rozdziału XVII Warunki i ustalenia:</text:p>
      <text:p text:style-name="P17">14.<text:tab/>Prosimy o modyfikację zapisu – umowa stanowi załącznik nr 3.</text:p>
      <text:p text:style-name="P17">Odpowiedź: Tak, jest to oczywista omyłka.</text:p>
      <text:p text:style-name="P3"/>
      <text:p text:style-name="P4">Dotyczy załącznika nr 3 – ogólne warunki umowy:</text:p>
      <text:p text:style-name="P17">15.<text:tab/>Czy Zamawiający może określić jaki procent umowy zostanie przez niego na pewno zrealizowany?</text:p>
      <text:p text:style-name="P17">Odpowiedź: Przewidujemy wykonanie ilościowe umowy takie jak w podano w formularzu cenowym, natomiast nie jesteśmy w stanie określić, czy faktyczne wykonanie umowy będzie mniejsze lub większe i o ile.</text:p>
      <text:p text:style-name="P17">16.<text:tab/>Czy Zamawiający zgadza się aby w przypadku zwłoki w razie niedotrzymania przez Wykonawcę terminów określonych w § 3 ust. 1 kara umowna naliczana była od wartości nieterminowo wykonanej usługi, a nie od wartości całej umowy?</text:p>
      <text:p text:style-name="P17">Odpowiedź: § 6 ust. 1 otrzymuje brzmienie:</text:p>
      <text:p text:style-name="P17">„1.<text:tab/>W razie niedotrzymania przez Wykonawcę terminów wymienionych w § 3. ust. 1. lub w § 5. ust. 2., Zamawiający może nałożyć na Wykonawcę karę umowną w wysokości 0,2 % przewidywanej miesięcznej wartości brutto usługi, określonej jako 1/36 wartości brutto wskazanej w § 2. ust. 2., za każdy dzień zwłoki.”</text:p>
      <text:p text:style-name="P17">17.<text:tab/>Czy Zamawiający zgadza się zapisać w § 6 ust. 2 zdania o następującej (lub podobnej) treści: „Przed rozwiązaniem umowy Zamawiający wezwie Wykonawcę do należytego wykonania umowy”?</text:p>
      <text:p text:style-name="P17">Odpowiedź: Nie, zamawiający nie wprowadza zapisu podanego w pytaniu.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DejaVu Sans Condensed" svg:font-family="'DejaVu Sans Condensed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Times New Roman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0.751cm" fo:margin-right="0cm" fo:margin-top="0cm" fo:margin-bottom="0.141cm" fo:text-align="justify" style:justify-single-word="false" fo:hyphenation-ladder-count="no-limit" fo:text-indent="-0.751cm" style:auto-text-indent="false" fo:keep-with-next="always">
        <style:tab-stops>
          <style:tab-stop style:position="0.751cm"/>
        </style:tab-stops>
      </style:paragraph-properties>
      <style:text-properties fo:color="#000000" style:font-name="Cambria" style:language-asian="ar" style:country-asian="SA" style:font-name-complex="Times New Roman1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Footer" style:family="paragraph" style:parent-style-name="Standard" style:default-outline-level="" style:list-style-name="" style:class="extra">
      <style:paragraph-properties fo:orphans="0" fo:widows="0"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Times New Roman" fo:font-size="12pt" style:font-size-asian="12pt" style:language-asian="pl" style:country-asian="PL" style:font-name-complex="Times New Roman1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/>
      <style:text-properties style:font-name="Times New Roman" fo:font-size="12pt" style:font-size-asian="12pt" style:language-asian="pl" style:country-asian="PL" style:font-name-complex="Times New Roman1" style:font-size-complex="12pt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style:font-name="Cambria" style:font-name-complex="Cambria1"/>
    </style:style>
    <style:style style:name="Default_20_Paragraph_20_Font" style:display-name="Default Paragraph Font" style:family="text"/>
    <style:style style:name="Nagłówek_20_2_20_Znak" style:display-name="Nagłówek 2 Znak" style:family="text" style:parent-style-name="Default_20_Paragraph_20_Font">
      <style:text-properties fo:color="#000000" style:font-name="Cambria" style:language-asian="ar" style:country-asian="SA" style:font-name-complex="Times New Roman1" style:language-complex="ar" style:country-complex="SA"/>
    </style:style>
    <style:style style:name="apple-converted-space" style:family="text" style:parent-style-name="Default_20_Paragraph_20_Font">
      <style:text-properties style:font-name-complex="Times New Roman1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1" style:language-complex="zxx" style:country-complex="none"/>
    </style:style>
    <style:style style:name="Stopka_20_Znak" style:display-name="Stopka Znak" style:family="text" style:parent-style-name="Default_20_Paragraph_20_Font">
      <style:text-properties style:font-name="Times New Roman" fo:font-size="12pt" style:font-size-asian="12pt" style:language-asian="pl" style:country-asian="PL" style:font-name-complex="Times New Roman1" style:font-size-complex="12pt"/>
    </style:style>
    <style:style style:name="Nagłówek_20_Znak" style:display-name="Nagłówek Znak" style:family="text" style:parent-style-name="Default_20_Paragraph_20_Font"/>
    <style:style style:name="ListLabel_20_1" style:display-name="ListLabel 1" style:family="text">
      <style:text-properties fo:font-size="12pt" style:font-size-asian="12pt" style:font-name-complex="Times New Roman1"/>
    </style:style>
    <style:style style:name="ListLabel_20_2" style:display-name="ListLabel 2" style:family="text">
      <style:text-properties style:font-name-complex="Times New Roman1"/>
    </style:style>
    <style:style style:name="ListLabel_20_3" style:display-name="ListLabel 3" style:family="text">
      <style:text-properties style:font-name-asian="Times New Roman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2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ListLabel_20_2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ListLabel_20_2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ListLabel_20_2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ListLabel_20_2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2" style:num-suffix=")" style:num-format="a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72cm" fo:margin-left="0.672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013cm"/>
        </style:list-level-properties>
      </text:list-level-style-number>
      <text:list-level-style-number text:level="3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755cm"/>
        </style:list-level-properties>
      </text:list-level-style-number>
      <text:list-level-style-number text:level="4" text:style-name="ListLabel_20_2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4.133cm"/>
        </style:list-level-properties>
      </text:list-level-style-number>
      <text:list-level-style-number text:level="5" text:style-name="ListLabel_20_2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875cm"/>
        </style:list-level-properties>
      </text:list-level-style-number>
      <text:list-level-style-number text:level="6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6.253cm"/>
        </style:list-level-properties>
      </text:list-level-style-number>
      <text:list-level-style-number text:level="7" text:style-name="ListLabel_20_2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996cm"/>
        </style:list-level-properties>
      </text:list-level-style-number>
      <text:list-level-style-number text:level="8" text:style-name="ListLabel_20_2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8.373cm"/>
        </style:list-level-properties>
      </text:list-level-style-number>
      <text:list-level-style-number text:level="9" text:style-name="ListLabel_20_2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9.1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358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628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98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6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38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08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978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48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_20__28_Web_29_">
      <style:paragraph-properties fo:margin-top="0cm" fo:margin-bottom="0cm" fo:text-align="center" style:justify-single-word="false">
        <style:tab-stops>
          <style:tab-stop style:position="10.001cm" style:type="center"/>
        </style:tab-stops>
      </style:paragraph-properties>
      <style:text-properties fo:color="#000099" style:font-name="Arial1" fo:font-size="13pt" style:font-size-asian="13pt" style:font-name-complex="Arial2" style:font-size-complex="13pt"/>
    </style:style>
    <style:style style:name="MP2" style:family="paragraph" style:parent-style-name="Normal_20__28_Web_29_">
      <style:paragraph-properties fo:margin-top="0.106cm" fo:margin-bottom="0cm" fo:text-align="center" style:justify-single-word="false">
        <style:tab-stops>
          <style:tab-stop style:position="10.001cm" style:type="center"/>
        </style:tab-stops>
      </style:paragraph-properties>
      <style:text-properties fo:color="#000099" style:font-name="Arial Narrow" fo:font-size="11pt" style:font-size-asian="11pt" style:font-size-complex="10pt"/>
    </style:style>
    <style:style style:name="MP3" style:family="paragraph" style:parent-style-name="Normal_20__28_Web_29_">
      <style:paragraph-properties fo:margin-top="0cm" fo:margin-bottom="0cm" fo:text-align="center" style:justify-single-word="false">
        <style:tab-stops>
          <style:tab-stop style:position="10.001cm" style:type="center"/>
        </style:tab-stops>
      </style:paragraph-properties>
      <style:text-properties fo:color="#000099" style:font-name="Arial Narrow" fo:font-size="11pt" style:font-size-asian="11pt" style:font-size-complex="10pt"/>
    </style:style>
    <style:style style:name="MP4" style:family="paragraph" style:parent-style-name="Normal_20__28_Web_29_">
      <style:paragraph-properties fo:margin-left="1.501cm" fo:margin-right="0cm" fo:margin-top="0cm" fo:margin-bottom="0cm" fo:text-indent="0cm" style:auto-text-indent="false"/>
      <style:text-properties fo:color="#000099" style:font-name="Arial1" fo:font-size="8pt" style:font-size-asian="8pt" style:font-name-complex="Arial2" style:font-size-complex="8pt"/>
    </style:style>
    <style:style style:name="MP5" style:family="paragraph" style:parent-style-name="Normal_20__28_Web_29_">
      <style:paragraph-properties fo:margin-left="0cm" fo:margin-right="-0.145cm" fo:margin-top="0cm" fo:margin-bottom="0cm" fo:line-height="125%" fo:text-indent="0cm" style:auto-text-indent="false">
        <style:tab-stops>
          <style:tab-stop style:position="1cm"/>
          <style:tab-stop style:position="16.002cm" style:type="right"/>
        </style:tab-stops>
      </style:paragraph-properties>
    </style:style>
    <style:style style:name="MP6" style:family="paragraph" style:parent-style-name="Normal_20__28_Web_29_">
      <style:paragraph-properties fo:margin-left="0cm" fo:margin-right="-0.002cm" fo:margin-top="0cm" fo:margin-bottom="0cm" fo:line-height="125%" fo:text-indent="0cm" style:auto-text-indent="false">
        <style:tab-stops>
          <style:tab-stop style:position="1cm"/>
          <style:tab-stop style:position="1.088cm"/>
          <style:tab-stop style:position="2.223cm"/>
          <style:tab-stop style:position="16.002cm" style:type="right"/>
        </style:tab-stops>
      </style:paragraph-properties>
      <style:text-properties fo:color="#000080" style:font-name="Arial Narrow" fo:font-size="7pt" style:font-size-asian="7pt" style:font-name-complex="DejaVu Sans Condensed" style:font-size-complex="6pt"/>
    </style:style>
    <style:style style:name="MP7" style:family="paragraph" style:parent-style-name="Normal_20__28_Web_29_">
      <style:paragraph-properties fo:margin-left="0cm" fo:margin-right="0cm" fo:margin-top="0cm" fo:margin-bottom="0cm" fo:line-height="125%" fo:text-indent="0cm" style:auto-text-indent="false">
        <style:tab-stops>
          <style:tab-stop style:position="1cm"/>
          <style:tab-stop style:position="16.002cm" style:type="right"/>
        </style:tab-stops>
      </style:paragraph-properties>
      <style:text-properties fo:color="#000080" style:font-name="Arial Narrow" fo:font-size="7pt" style:font-size-asian="7pt" style:font-name-complex="DejaVu Sans Condensed" style:font-size-complex="6pt"/>
    </style:style>
    <style:style style:name="MT1" style:family="text">
      <style:text-properties fo:color="#000080" style:font-name="Arial Narrow" fo:font-size="6pt" style:font-size-asian="6pt" style:font-name-complex="DejaVu Sans Condensed" style:font-size-complex="6pt"/>
    </style:style>
    <style:style style:name="MT2" style:family="text">
      <style:text-properties fo:color="#000080" style:font-name="Arial Narrow" fo:font-size="7pt" style:font-size-asian="7pt" style:font-name-complex="DejaVu Sans Condensed" style:font-size-complex="6pt"/>
    </style:style>
    <style:style style:name="M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.547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1.7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SZPITAL SPECJALISTYCZNY IM. ŚWIĘTEJ RODZINY<draw:frame draw:style-name="Mfr1" draw:name="3" text:anchor-type="char" svg:x="16.492cm" svg:y="-0.303cm" svg:width="1.404cm" svg:height="2.207cm" draw:z-index="0"><draw:image xlink:href="Pictures/1000020000000077000000D242500837.png" xlink:type="simple" xlink:show="embed" xlink:actuate="onLoad"/></draw:frame><draw:frame draw:style-name="Mfr2" draw:name="4" text:anchor-type="char" svg:x="-1.411cm" svg:y="-0.228cm" svg:width="2.692cm" svg:height="2.198cm" draw:z-index="1"><draw:image xlink:href="Pictures/10000201000005900000048473DB552B.png" xlink:type="simple" xlink:show="embed" xlink:actuate="onLoad"/></draw:frame></text:p>
        <text:p text:style-name="MP2">Samodzielny Publiczny Zakład Opieki Zdrowotnej</text:p>
        <text:p text:style-name="MP3">02-544 Warszawa, ul. Antoniego Józefa Madalińskiego 25</text:p>
        <text:p text:style-name="MP4"><text:s/>___________________________________________________________________________________________</text:p>
        <text:p text:style-name="Header"/>
      </style:header>
      <style:footer>
        <text:p text:style-name="MP5"><text:span text:style-name="MT1"><text:tab/></text:span><text:span text:style-name="MT2">centrala: (22) 4502 200 <text:tab/>NIP 5212935318</text:span></text:p>
        <text:p text:style-name="MP6"><text:tab/>sekretariat, tel./fax.: (22) 4502 264 <text:tab/>REGON 012045743</text:p>
        <text:p text:style-name="MP7"><text:tab/>sekretariat@szpitalmadalinskiego.pl<text:tab/>KRS 0000080373</text:p>
        <text:p text:style-name="MP7"><text:tab/>www.szpitalmadalinskiego.pl<text:tab/> ING Bank Śląski S.A. 27 1050 1041 1000 0022 1162 1988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omasz Stopiński</meta:initial-creator>
    <meta:editing-cycles>35</meta:editing-cycles>
    <meta:print-date>2018-03-06T14:45:35.13</meta:print-date>
    <meta:creation-date>2014-10-28T10:44:00</meta:creation-date>
    <dc:date>2018-03-06T14:53:39.11</dc:date>
    <meta:editing-duration>PT20H15M41S</meta:editing-duration>
    <meta:generator>OpenOffice/4.1.5$Win32 OpenOffice.org_project/415m1$Build-9789</meta:generator>
    <meta:document-statistic meta:table-count="0" meta:image-count="2" meta:object-count="0" meta:page-count="3" meta:paragraph-count="54" meta:word-count="960" meta:character-count="7252"/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