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1373EFE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.6cm" fo:margin-right="0cm" fo:line-height="0.499cm" fo:text-align="justify" style:justify-single-word="false" fo:text-indent="-0.6cm" style:auto-text-indent="false">
        <style:tab-stops/>
      </style:paragraph-properties>
      <style:text-properties fo:color="#000000" style:font-name="Arial1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font-name-complex="Arial1"/>
    </style:style>
    <style:style style:name="T10" style:family="text">
      <style:text-properties style:text-underline-style="solid" style:text-underline-width="auto" style:text-underline-color="font-color" style:font-name-complex="Arial1"/>
    </style:style>
    <style:style style:name="T11" style:family="text">
      <style:text-properties style:font-name="Arial1"/>
    </style:style>
    <style:style style:name="T12" style:family="text">
      <style:text-properties style:font-name="Arial1" style:text-underline-style="solid" style:text-underline-width="auto" style:text-underline-color="font-color" style:font-name-complex="Arial1"/>
    </style:style>
    <style:style style:name="T13" style:family="text">
      <style:text-properties style:font-name="Arial1" style:font-name-complex="Arial1"/>
    </style:style>
    <style:style style:name="T14" style:family="text">
      <style:text-properties style:text-underline-style="none"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Dział Zamówień Publicznych</text:span><text:span text:style-name="T8"> Warszawa, 07.03.2012 r.</text:span></text:p>
      <text:p text:style-name="P9">i Zaopatrzenia</text:p>
      <text:p text:style-name="P9">tel. 22 4502284</text:p>
      <text:p text:style-name="P2">Szp. G-P/ <text:s text:c="14"/>/12/ DZP</text:p>
      <text:p text:style-name="P14"/>
      <text:p text:style-name="P14"/>
      <text:p text:style-name="P14"/>
      <text:p text:style-name="P14">Powszechny Zakład Ubezpieczeń Spółka Akcyjna</text:p>
      <text:p text:style-name="P14">Al. Jana Pawła II 24</text:p>
      <text:p text:style-name="P14">00-133 Warszawa</text:p>
      <text:p text:style-name="P14"/>
      <text:p text:style-name="P14"/>
      <text:p text:style-name="P14"/>
      <text:p text:style-name="P15"><text:span text:style-name="T9">Dot.:<text:tab/></text:span><text:span text:style-name="T10">Przetargu nieograniczonego</text:span><text:span text:style-name="T12"> na usługę ubezpiec</text:span><text:span text:style-name="T10">zenia Szpitala Ginekologiczno - Położniczego</text:span><text:span text:style-name="T14"><text:tab/></text:span><text:span text:style-name="T10">im. Świętej Rodziny Samodzielnego Publicznego Zakładu Opieki Zdrowotnej w Warszawie,</text:span><text:span text:style-name="T14"><text:tab/></text:span><text:span text:style-name="T10">nr postępowania 2/2012.</text:span></text:p>
      <text:p text:style-name="P15"/>
      <text:p text:style-name="P16"/>
      <text:p text:style-name="P16"><text:tab/>Uprzejmie zawiada<text:span text:style-name="T11">miamy, że unieważniamy postępowanie o udzielenie zamówienia na u</text:span><text:span text:style-name="T13">sługę ubezpieczenia Szpitala Ginekologiczno - Położniczego im. Świętej Rodziny Samodzielnego Publicznego Zakładu Opieki Zdrowotnej w Warszawie, nr postępowania 2/2012, prowadzonego w trybie pr</text:span><text:span text:style-name="T9">zetargu nieograniczonego. Przyczyną unieważnienia postępowania jest to, że cena najkorzystniejszej oferty przewyższa kwotę, którą zamawiający zamierza przeznaczyć na sfinansowanie zamówienia, a zamawiający nie może zwiększyć tej kwoty do ceny najkorzystniejszej oferty.</text:span></text:p>
      <text:p text:style-name="P17"><text:tab/>Postępowanie zostaje unieważnione na podstawie art. 93. ust. 1. pkt 4) ustawy z dnia 29 stycznia 2004 r. - Prawo zamówień publicznych.</text:p>
      <text:p text:style-name="P18"/>
      <text:p text:style-name="P15"/>
      <text:p text:style-name="P15"/>
      <text:p text:style-name="P15"><text:tab/><text:tab/><text:tab/><text:tab/><text:tab/><text:tab/><text:tab/><text:tab/><text:tab/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8.89cm" fo:margin-right="2.117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style:font-name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1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WW8Num23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8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P11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1.199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191cm" svg:y="0.265cm" svg:width="2.891cm" svg:height="2.972cm" draw:z-index="1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>
      <style:header-left>
        <text:p text:style-name="MP1"><draw:frame draw:style-name="Mfr1" draw:name="grafika3" text:anchor-type="char" svg:x="0.191cm" svg:y="0.265cm" svg:width="2.891cm" svg:height="2.972cm" draw:z-index="0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-left>
      <style:footer>
        <text:p text:style-name="MP8">­<draw:line text:anchor-type="char" draw:z-index="2" draw:style-name="Mgr1" draw:text-style-name="MP9" svg:x1="0.055cm" svg:y1="0.164cm" svg:x2="18.048cm" svg:y2="0.183cm"><text:p/></draw:line></text:p>
        <text:p text:style-name="MP10">Szpital Ginekologiczno - Położniczy im. Świętej Rodziny, SPZOZ, 02-544 Warszawa, ul. Madalińskiego 25, www.szpitalmadalinskiego.pl</text:p>
        <text:p text:style-name="MP10">centrala: 0-22-45-02-200, sekretariat 0-22-45-02-215, tel./fax 0-22-45-02-264</text:p>
        <text:p text:style-name="MP11">NIP 5212935318, <text:s/>REGON 012045743, <text:s/>KRS 0000080373, <text:s/>ING Bank Śląski S.A. 27 1050 1041 1000 0022 1162 1988</text:p>
      </style:footer>
      <style:footer-left>
        <text:p text:style-name="Footer"><draw:line text:anchor-type="char" draw:z-index="0" draw:style-name="Mgr1" draw:text-style-name="MP9" svg:x1="0.055cm" svg:y1="0.164cm" svg:x2="18.048cm" svg:y2="0.183cm"><text:p/></draw:line><text:a xlink:type="simple" xlink:href="http://www.szpitalmadalinskiego.pl/"><text:span text:style-name="Internet_20_link"><text:span text:style-name="MT3"/></text:span></text:a></text:p>
        <text:p text:style-name="MP12"><text:span text:style-name="MT4">Szpital Ginekologiczno - Położniczy im. Świętej Rodziny, SPZOZ, 02-544 Warszawa, ul. Madalińskiego 25, </text:span><text:a xlink:type="simple" xlink:href="http://www.szpitalmadalinskiego.pl/"><text:span text:style-name="Internet_20_link"><text:span text:style-name="MT5">www.szpitalmadalinskiego.pl</text:span></text:span></text:a><text:span text:style-name="MT5">,</text:span></text:p>
        <text:p text:style-name="MP10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6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arszawa, dnia 19 stycznia 1999 roku</dc:title>
    <meta:initial-creator>SEKRETARIAT</meta:initial-creator>
    <meta:creation-date>2001-01-19T13:47:00</meta:creation-date>
    <dc:date>2012-03-07T12:16:56.32</dc:date>
    <meta:printed-by>Tomasz Stopiński</meta:printed-by>
    <meta:print-date>2009-02-25T14:57:08</meta:print-date>
    <dc:language>pl-PL</dc:language>
    <meta:editing-cycles>269</meta:editing-cycles>
    <meta:editing-duration>P1DT4H12M40S</meta:editing-duration>
    <dc:creator>Tomasz Stopiński</dc:creator>
    <meta:document-statistic meta:table-count="0" meta:image-count="2" meta:object-count="0" meta:page-count="1" meta:paragraph-count="30" meta:word-count="246" meta:character-count="2274"/>
    <meta:user-defined meta:name="Info 1"/>
    <meta:user-defined meta:name="Info 2"/>
    <meta:user-defined meta:name="Info 3"/>
    <meta:user-defined meta:name="Info 4"/>
  </office:meta>
</office:document-meta>
</file>