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.7cm" fo:margin-right="0cm" fo:line-height="0.499cm" fo:text-align="justify" style:justify-single-word="false" fo:orphans="0" fo:widows="0" fo:text-indent="-0.7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1"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master-page-name="">
      <style:paragraph-properties fo:margin-left="0.7cm" fo:margin-right="0cm" fo:line-height="0.499cm" fo:text-align="justify" style:justify-single-word="false" fo:text-indent="-0.7cm" style:auto-text-indent="false" style:page-number="auto">
        <style:tab-stops/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 style:master-page-name="">
      <style:paragraph-properties fo:margin-left="0.7cm" fo:margin-right="0cm" fo:line-height="0.499cm" fo:text-align="justify" style:justify-single-word="false" fo:orphans="0" fo:widows="0" fo:text-indent="-0.7cm" style:auto-text-indent="false" style:page-number="auto">
        <style:tab-stops/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1" fo:font-size="11pt" style:text-underline-style="none" style:font-size-asian="11pt" style:font-size-complex="11pt"/>
    </style:style>
    <style:style style:name="P2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2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Dział Zamówień Publicznych</text:span><text:span text:style-name="T9"> Warszawa, 06.12.2011 r.</text:span></text:p>
      <text:p text:style-name="P9">i Zaopatrzenia</text:p>
      <text:p text:style-name="P9">tel. 22 4502284</text:p>
      <text:p text:style-name="P2">Szp. G-P/ <text:s text:c="14"/>/11/ DZP</text:p>
      <text:p text:style-name="P26"/>
      <text:p text:style-name="P26"/>
      <text:p text:style-name="P26"/>
      <text:p text:style-name="P26">Strona internetowa Szpitala</text:p>
      <text:p text:style-name="P26"/>
      <text:p text:style-name="P26"/>
      <text:p text:style-name="P26"/>
      <text:p text:style-name="P14">Dot.:<text:tab/><text:span text:style-name="T10">Przetargu nieograniczonego na „Dostawę aparatury i sprzętu medycznego dla Oddziału</text:span><text:span text:style-name="T11"><text:tab/></text:span><text:span text:style-name="T10">Pediatrycznego”, nr postępowania 39/2011.</text:span></text:p>
      <text:p text:style-name="P14"/>
      <text:p text:style-name="P14"><text:tab/>Uprzejmie zawiadamiamy, że do odpowiedzi na pytania z dnia 05.12.2011 r. wkradł się błąd w końcowym fragmencie dotyczącym zmian w SIWZ. Prawidłowa treść jest następująca:</text:p>
      <text:p text:style-name="P14"/>
      <text:p text:style-name="P14">W Załączniku nr 2-2 w rubryce „Wartość lub zakres wartości wymaganych” w poz. 1.8 wartość „max 320 x 120 x 220 mm” zmienia na wartość „max 355 x 135 x 220 mm”.</text:p>
      <text:p text:style-name="P14"/>
      <text:p text:style-name="P14">Przepraszamy za pomyłkę.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1" style:font-size-asian="12pt" style:font-name-complex="Times New Roman" style:font-size-complex="12pt" style:language-complex="ar" style:country-complex="SA"/>
    </style:style>
    <style:style style:name="tyt" style:family="paragraph" style:parent-style-name="Standard">
      <style:paragraph-properties fo:margin-top="0.106cm" fo:margin-bottom="0.106cm" fo:text-align="center" style:justify-single-word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-89478.484cm" svg:y1="-89478.484cm" svg:x2="-89460.491cm" svg:y2="-89478.465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1-12-07T14:24:43.20</dc:date>
    <meta:print-date>2011-11-16T14:35:28.12</meta:print-date>
    <dc:language>pl-PL</dc:language>
    <meta:editing-cycles>304</meta:editing-cycles>
    <meta:editing-duration>P1DT16H51M22S</meta:editing-duration>
    <dc:creator>Tomasz Stopiński</dc:creator>
    <meta:printed-by>Tomasz Stopiński</meta:printed-by>
    <meta:document-statistic meta:table-count="0" meta:image-count="2" meta:object-count="0" meta:page-count="1" meta:paragraph-count="28" meta:word-count="207" meta:character-count="1803"/>
    <meta:user-defined meta:name="Info 1"/>
    <meta:user-defined meta:name="Info 2"/>
    <meta:user-defined meta:name="Info 3"/>
    <meta:user-defined meta:name="Info 4"/>
  </office:meta>
</office:document-meta>
</file>