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8.5cm" fo:margin-right="0cm" fo:line-height="0.499cm" fo:text-align="justify" style:justify-single-word="false" fo:hyphenation-ladder-count="no-limit" fo:text-indent="0cm" style:auto-text-indent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line-height="0.499cm" fo:text-align="justify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6" style:family="paragraph" style:parent-style-name="Standard">
      <style:paragraph-properties fo:margin-left="8.5cm" fo:margin-right="0cm" fo:line-height="0.499cm" fo:text-align="justify" style:justify-single-word="false" fo:hyphenation-ladder-count="no-limit" fo:text-indent="0cm" style:auto-text-indent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complex="bold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               /2016/DZP Warszawa, 21.04.2016 r.</text:p>
      <text:p text:style-name="P10"/>
      <text:p text:style-name="P9"/>
      <text:p text:style-name="P9"/>
      <text:p text:style-name="P11">Zakład Usługowy AGMAW Wiesław Kaczyński</text:p>
      <text:p text:style-name="P11">ul. Łochowska 13/31</text:p>
      <text:p text:style-name="P11">03-757 Warszawa</text:p>
      <text:p text:style-name="P9"/>
      <text:p text:style-name="P9"/>
      <text:p text:style-name="P9"/>
      <text:p text:style-name="P8">Dot.<text:tab/><text:span text:style-name="T3">Przetargu nieograniczonego nr 9/2016 na pełnienie dyżurów technicznych oraz</text:span><text:span text:style-name="T5"><text:tab/></text:span><text:span text:style-name="T3">wykonywanie konserwacji i napraw awaryjnych instalacji i urządzeń technicznych</text:span><text:span text:style-name="T5"><text:tab/></text:span><text:span text:style-name="T3">w Szpitalu im. Św. Rodziny.</text:span></text:p>
      <text:p text:style-name="P14"/>
      <text:p text:style-name="P12"><text:tab/>Uprzejmie informujemy, że w przetargu nieograniczonym na pełnienie dyżurów technicznych oraz wykonywanie konserwacji i napraw awaryjnych instalacji i urządzeń technicznych w Szpitalu im. Św. Rodziny<text:span text:style-name="T4">, nr postępowania 9/2016, </text:span>wybrano następującą ofertę:</text:p>
      <text:p text:style-name="P12"/>
      <text:p text:style-name="P13">Ofertę nr 1, złożoną przez Zakład Usługowy AGMAW Wiesław Kaczyński, ul. Łochowska 13/31, 03-757 Warszawa.</text:p>
      <text:p text:style-name="P12">Uzasadnienie wyboru: Oferta uzyskała największą sumę punktów z kryteriów oceny ofert.</text:p>
      <text:p text:style-name="P12">Punktacja: Kryterium „Cena” 95,00 pkt, kryterium „Warunki gwarancji” 5,00 pkt, łącznie 100,00 pkt.</text:p>
      <text:p text:style-name="P12"/>
      <text:p text:style-name="P12">Złożono też ofertę nr 2 przez Clar System S.A., ul. Janickiego 20B, 60-542 Poznań.</text:p>
      <text:p text:style-name="P12">Punktacja: Kryterium „Cena” 59,43 pkt, kryterium „Warunki gwarancji” 5,00 pkt, łącznie 64,43 pkt.</text:p>
      <text:p text:style-name="P12"/>
      <text:p text:style-name="P12">Nie odrzucono żadnej oferty.</text:p>
      <text:p text:style-name="P12">Nie wykluczono z postępowania żadnego wykonawcy.</text:p>
      <text:p text:style-name="P12"/>
      <text:p text:style-name="P12">Umowa w sprawie zamówienia publicznego może zostać zawarta bezpośrednio po przesłaniu zawiadomienia o wyborze najkorzystniejszej oferty na podstawie art. 94 ust. 2 pkt 3) lit. a) ustawy z dnia 29 stycznia 2004 r. - Prawo zamówień publicznych.</text:p>
      <text:p text:style-name="P12"/>
      <text:p text:style-name="P12"/>
      <text:p text:style-name="P12"><text:tab/><text:tab/><text:tab/><text:tab/><text:tab/><text:tab/><text:tab/><text:tab/>Z poważaniem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  <style:text-properties fo:font-size="12pt" style:font-size-asian="12pt" style:language-asian="pl" style:country-asian="P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Normalny_20__2b__20_10" style:display-name="Normalny + 10" style:family="paragraph" style:parent-style-name="Standard"/>
    <style:style style:name="Standard_20__28_user_29_" style:display-name="Standard (user)" style:family="paragraph">
      <style:paragraph-properties fo:orphans="2" fo:widows="2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1z0" style:family="text">
      <style:text-properties style:font-name="Arial" fo:font-size="10pt" style:font-size-asian="10pt" style:font-name-complex="Ari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0" style:family="text">
      <style:text-properties fo:font-size="11pt" fo:language="pl" fo:country="PL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Garamond" style:font-name-complex="Garamon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moz-txt-tag" style:family="text" style:parent-style-name="Domyślna_20_czcionka_20_akapitu"/>
    <style:style style:name="WW8Num1z0" style:family="text">
      <style:text-properties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40</meta:editing-cycles>
    <meta:print-date>2016-04-21T12:31:40.23</meta:print-date>
    <meta:creation-date>2014-10-28T10:44:00</meta:creation-date>
    <dc:date>2016-04-21T12:33:07.54</dc:date>
    <meta:editing-duration>PT16H7M6S</meta:editing-duration>
    <meta:generator>OpenOffice/4.1.2$Win32 OpenOffice.org_project/412m3$Build-9782</meta:generator>
    <meta:document-statistic meta:table-count="0" meta:image-count="2" meta:object-count="0" meta:page-count="1" meta:paragraph-count="23" meta:word-count="228" meta:character-count="181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