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4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              /2016/DZP Warszawa, 20.04.2016 r.</text:p>
      <text:p text:style-name="P10"/>
      <text:p text:style-name="P9"/>
      <text:p text:style-name="P9"/>
      <text:p text:style-name="P17"/>
      <text:p text:style-name="P17">wg rozdzielnika</text:p>
      <text:p text:style-name="P17"/>
      <text:p text:style-name="P9"/>
      <text:p text:style-name="P9"/>
      <text:p text:style-name="P9"/>
      <text:p text:style-name="P8">Dot.<text:tab/><text:span text:style-name="T3">Przetargu nieograniczonego nr 10/2016 na dostawę mebli i elementów wyposażenia.</text:span></text:p>
      <text:p text:style-name="P11"/>
      <text:p text:style-name="P12"><text:tab/>Uprzejmie informujemy, że w przetargu nieograniczonym na <text:span text:style-name="T4">dostawę mebli i elementów wyposażenia, nr postępowania 10/2016, </text:span>wybrano następującą ofertę:</text:p>
      <text:p text:style-name="P12"/>
      <text:p text:style-name="P12"><text:span text:style-name="T5">Ofertę nr 6, złożoną przez Kerro Katarzyna Józefacka, ul. Czwartaków 16/1B, 20-045 Lublin.</text:span></text:p>
      <text:p text:style-name="P12">Uzasadnienie wyboru: Oferta uzyskała największą sumę punktów z kryteriów oceny ofert.</text:p>
      <text:p text:style-name="P12">Punktacja: Kryterium „Cena” 95,00 pkt, kryterium „Warunki gwarancji” 5,00 pkt, łącznie 100,00 pkt.</text:p>
      <text:p text:style-name="P12"/>
      <text:p text:style-name="P12">Złożono też:</text:p>
      <text:p text:style-name="P12">Ofertę nr 1 przez Accord Studio Mebli Janusz Gniazdowski, ul. Łąkowa 57, 05-092 Łomianki.</text:p>
      <text:p text:style-name="P12">Punktacja: Kryterium „Cena” 70,53 pkt, kryterium „Warunki gwarancji” 5,00 pkt, łącznie 75,53 pkt.</text:p>
      <text:p text:style-name="P12">Ofertę nr 3 przez ZPH Lumar Jacek Ogórkiewicz, ul. Wierzbowa 3, 85-374 Bydgoszcz.</text:p>
      <text:p text:style-name="P12">Punktacja: Kryterium „Cena” 80,25 pkt, kryterium „Warunki gwarancji” 5,00 pkt, łącznie 85,25 pkt.</text:p>
      <text:p text:style-name="P12">Ofertę nr 4 przez Lucjan Sp. z o.o., ul. Toruńska 39, 86-050 Solec Kujawski.</text:p>
      <text:p text:style-name="P12">Punktacja: Kryterium „Cena” 93,59 pkt, kryterium „Warunki gwarancji” 5,00 pkt, łącznie 98,59 pkt.</text:p>
      <text:p text:style-name="P12">Ofertę nr 5 przez PZL Cezal Lublin Sp. z o.o., Al. Spółdzielczości Pracy 38, 20-147 Lublin.</text:p>
      <text:p text:style-name="P12">Punktacja: Kryterium „Cena” 81,97 pkt, kryterium „Warunki gwarancji” 5,00 pkt, łącznie 86,97 pkt.</text:p>
      <text:p text:style-name="P12"/>
      <text:p text:style-name="P12">Wykonawca MEBLEJARKO Jarosław Protas, ul. Ks. J. I. Skorupki 28, 05-120 Legionowo, który złożył ofertę nr 2, został wykluczony z postępowania, a jego oferta została uznana za odrzuconą z powodu niewniesienia wymaganego wadium.</text:p>
      <text:p text:style-name="P12">Wykonawca ten dołączył wprawdzie do oferty kopię polecenia przelewu wadium, datowanego na dzień 18.04.2016 r., ale w dniu 18.04.2016 r. o godz. 11:00, a więc godzinę po wyznaczonym terminie składania ofert, wadium od tego wykonawcy nie było jeszcze na rachunku Szpitala. Wadium należało zaś wnieść przed terminem składania ofert.</text:p>
      <text:p text:style-name="P12">Wykonawca MEBLEJARKO Jarosław Protas, ul. Ks. J. I. Skorupki 28, 05-120 Legionowo, został wykluczony z postępowania na podstawie art. 24 ust. 2 pkt 2) ustawy z dnia 29 stycznia 2004 r. – Prawo zamówień publicznych, a oferta tego wykonawcy została uznana za odrzuconą na podstawie art. 24 ust. 4 tej ustawy.</text:p>
      <text:p text:style-name="P15"/>
      <text:p text:style-name="P12">Żaden inny wykonawca nie został wykluczony z postępowania, ani żadna inna oferta nie została odrzucona.</text:p>
      <text:p text:style-name="P12"/>
      <text:p text:style-name="P12"><text:soft-page-break/>Umowa w sprawie zamówienia publicznego może zostać zawarta w terminie nie krótszym niż 5 dni od dnia przesłania zawiadomienia o wyborze najkorzystniejszej oferty na podstawie art. 94 ust. 1 pkt 2) lit. ustawy z dnia 29 stycznia 2004 r. - Prawo zamówień publicznych.</text:p>
      <text:p text:style-name="P12"/>
      <text:p text:style-name="P12"/>
      <text:p text:style-name="P12"/>
      <text:p text:style-name="P12"><text:tab/><text:tab/><text:tab/><text:tab/><text:tab/><text:tab/><text:tab/><text:tab/>Z poważaniem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Rozdzielnik:</text:p>
      <text:p text:style-name="P12">Accord Studio Mebli Janusz Gniazdowski, ul. Łąkowa 57, 05-092 Łomianki</text:p>
      <text:p text:style-name="P12">MEBLEJARKO Jarosław Protas, ul. Ks. J. I. Skorupki 28, 05-120 Legionowo</text:p>
      <text:p text:style-name="P12">ZPH Lumar Jacek Ogórkiewicz, ul. Wierzbowa 3, 85-374 Bydgoszcz</text:p>
      <text:p text:style-name="P12">Lucjan Sp. z o.o., ul. Toruńska 39, 86-050 Solec Kujawski</text:p>
      <text:p text:style-name="P12">PZL Cezal Lublin Sp. z o.o., Al. Spółdzielczości Pracy 38, 20-147 Lublin</text:p>
      <text:p text:style-name="P12">Kerro Katarzyna Józefacka, ul. Czwartaków 16/1B, 20-045 Lublin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8</meta:editing-cycles>
    <meta:print-date>2016-04-20T12:07:46.33</meta:print-date>
    <meta:creation-date>2014-10-28T10:44:00</meta:creation-date>
    <dc:date>2016-04-20T12:10:20.33</dc:date>
    <meta:editing-duration>PT15H56M47S</meta:editing-duration>
    <meta:generator>OpenOffice/4.1.2$Win32 OpenOffice.org_project/412m3$Build-9782</meta:generator>
    <meta:document-statistic meta:table-count="0" meta:image-count="2" meta:object-count="0" meta:page-count="3" meta:paragraph-count="37" meta:word-count="481" meta:character-count="340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