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master-page-name="">
      <style:paragraph-properties fo:line-height="0.499cm" fo:text-align="justify" style:justify-single-word="false" fo:hyphenation-ladder-count="no-limit" style:page-number="auto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line-height="0.499cm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line-height="0.499cm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               /2016/DZP Warszawa, 20.04.2016 r.</text:p>
      <text:p text:style-name="P10"/>
      <text:p text:style-name="P9"/>
      <text:p text:style-name="P9"/>
      <text:p text:style-name="P9"/>
      <text:p text:style-name="P9">wg rozdzielnika</text:p>
      <text:p text:style-name="P9"/>
      <text:p text:style-name="P9"/>
      <text:p text:style-name="P9"/>
      <text:p text:style-name="P9"/>
      <text:p text:style-name="P8">Dot.<text:tab/><text:span text:style-name="T3">Przetargu nieograniczonego nr 7/2016 na dostawę odczynników laboratoryjnych.</text:span></text:p>
      <text:p text:style-name="P11"/>
      <text:p text:style-name="P13"><text:tab/>Uprzejmie informujemy, że w przetargu nieograniczonym na <text:span text:style-name="T4">dostawę odczynników laboratoryjnych, nr postępowania 7/2016, </text:span>wybrano następujące oferty:</text:p>
      <text:p text:style-name="P13"/>
      <text:p text:style-name="P13">Część 1 zamówienia:</text:p>
      <text:p text:style-name="P13"><text:span text:style-name="T7">Ofertę nr 1, złożoną przez „Bio-Ksel” Sp. z o.o., ul. Kaliowa 3, 86-300 Grudziądz.</text:span></text:p>
      <text:p text:style-name="P13">Uzasadnienie wyboru: Oferta o najniższej cenie.</text:p>
      <text:p text:style-name="P13">Punktacja: Kryterium „Cena” 100,00 pkt, łącznie 100,00 pkt.</text:p>
      <text:p text:style-name="P13">Nie złożono więcej ofert na tę część zamówienia.</text:p>
      <text:p text:style-name="P13"/>
      <text:p text:style-name="P12">Część 2 zamówienia:</text:p>
      <text:p text:style-name="P13"><text:span text:style-name="T7">Ofertę nr 5, złożoną przez Grifols Polska Sp. z o.o., ul. Grzybowska 87, 00-844 Warszawa.</text:span></text:p>
      <text:p text:style-name="P13">Uzasadnienie wyboru: Oferta o najniższej cenie.</text:p>
      <text:p text:style-name="P13">Punktacja: Kryterium „Cena” 100,00 pkt, łącznie 100,00 pkt.</text:p>
      <text:p text:style-name="P13">Nie złożono więcej ofert na tę część zamówienia.</text:p>
      <text:p text:style-name="P13"/>
      <text:p text:style-name="P12">Część 3 zamówienia:</text:p>
      <text:p text:style-name="P13"><text:span text:style-name="T6">Ofertę nr 7, złożoną przez HORIBA ABX Sp. z o.o., ul. Puławska 182, 02‑670 Warszawa.</text:span></text:p>
      <text:p text:style-name="P13">Uzasadnienie wyboru: Oferta o najniższej cenie.</text:p>
      <text:p text:style-name="P13">Punktacja: Kryterium „Cena” 100,00 pkt, łącznie 100,00 pkt.</text:p>
      <text:p text:style-name="P13">Nie złożono więcej ofert na tę część zamówienia.</text:p>
      <text:p text:style-name="P15"/>
      <text:p text:style-name="P13">Część 4 zamówienia:</text:p>
      <text:p text:style-name="P13"><text:span text:style-name="T5">Ofertę nr 2, złożoną przez BioMaxima S.A., ul. Vetterów 5, 20-277 Lublin.</text:span></text:p>
      <text:p text:style-name="P13">Uzasadnienie wyboru: Oferta o najniższej cenie.</text:p>
      <text:p text:style-name="P13">Punktacja: Kryterium „Cena” 100,00 pkt, łącznie 100,00 pkt.</text:p>
      <text:p text:style-name="P13">Na tę część zamówienia złożono też:</text:p>
      <text:p text:style-name="P13">Ofertę nr 3 przez MEDAN Andrzej Hędrzak, ul. A. Korczoka 32, 44-103 Gliwice.</text:p>
      <text:p text:style-name="P13">Punktacja: Kryterium „Cena” 81,79 pkt, łącznie 81,79 pkt.</text:p>
      <text:p text:style-name="P13">Ofertę nr 8 przez Hydrex Diagnostics Sp. z o.o. Sp. k., ul. T. Zana 4, 04-313 Warszawa,</text:p>
      <text:p text:style-name="P13">Punktacja: Kryterium „Cena” 77,50 pkt, łącznie 77,50 pkt.</text:p>
      <text:p text:style-name="P12"/>
      <text:p text:style-name="P12"/>
      <text:p text:style-name="P12"><text:soft-page-break/>Część 5 zamówienia:</text:p>
      <text:p text:style-name="P13"><text:span text:style-name="T5">Ofertę nr 8, złożoną przez Hydrex Diagnostics Sp. z o.o. Sp. k., ul. T. Zana 4, 04-313 Warszawa.</text:span></text:p>
      <text:p text:style-name="P13">Uzasadnienie wyboru: Oferta o najniższej cenie.</text:p>
      <text:p text:style-name="P13">Punktacja: Kryterium „Cena” 100,00 pkt, łącznie 100,00 pkt.</text:p>
      <text:p text:style-name="P13">Nie złożono więcej ofert na tę część zamówienia.</text:p>
      <text:p text:style-name="P13"/>
      <text:p text:style-name="P12">Część 6 zamówienia:</text:p>
      <text:p text:style-name="P13">Ofertę nr 6, złożoną przez Roche Diagnostic Polska Sp. z o.o., ul. Wybrzeże Gdyńskie 6B, 01-531 Warszawa.</text:p>
      <text:p text:style-name="P13">Uzasadnienie wyboru: Oferta o najniższej cenie.</text:p>
      <text:p text:style-name="P13">Punktacja: Kryterium „Cena” 100,00 pkt, łącznie 100,00 pkt.</text:p>
      <text:p text:style-name="P13">Nie złożono więcej ofert na tę część zamówienia.</text:p>
      <text:p text:style-name="P13"/>
      <text:p text:style-name="P12">Część 7 zamówienia:</text:p>
      <text:p text:style-name="P12">Ofertę nr 4, złożoną przez RADIOMETER Sp. z o.o., ul. Kolejowa 5/7, 01‑217 Warszawa.</text:p>
      <text:p text:style-name="P12">Uzasadnienie wyboru: Oferta o najniższej cenie.</text:p>
      <text:p text:style-name="P13">Punktacja: Kryterium „Cena” 100,00 pkt, łącznie 100,00 pkt.</text:p>
      <text:p text:style-name="P13">Nie złożono więcej ofert na tę część zamówienia.</text:p>
      <text:p text:style-name="P12"/>
      <text:p text:style-name="P12">Nie odrzucono żadnej oferty.</text:p>
      <text:p text:style-name="P12">Nie wykluczono z postępowania żadnego wykonawcy.</text:p>
      <text:p text:style-name="P13"/>
      <text:p text:style-name="P13">Umowa w sprawie zamówienia publicznego może zostać zawarta bezpośrednio po przekazaniu zawiadomienia o wyborze najkorzystniejszej oferty na podstawie art. 94 ust. 2 pkt 3) lit. a) ustawy z dnia 29 stycznia 2004 r. - Prawo zamówień publicznych.</text:p>
      <text:p text:style-name="P13"/>
      <text:p text:style-name="P13"/>
      <text:p text:style-name="P13"><text:tab/><text:tab/><text:tab/><text:tab/><text:tab/><text:tab/><text:tab/><text:tab/>Z poważaniem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Rozdzielnik:</text:p>
      <text:p text:style-name="P13">„Bio-Ksel” Sp. z o.o., ul. Kaliowa 3, 86-300 Grudziądz</text:p>
      <text:p text:style-name="P13">BioMaxima S.A., ul. Vetterów 5, 20-277 Lublin</text:p>
      <text:p text:style-name="P13">MEDAN Andrzej Hędrzak, ul. A. Korczoka 32, 44-103 Gliwice</text:p>
      <text:p text:style-name="P13">RADIOMETER Sp. z o.o., ul. Kolejowa 5/7, 01-217 Warszawa</text:p>
      <text:p text:style-name="P13">Grifols Polska Sp. z o.o., ul. Grzybowska 87, 00-844 Warszawa</text:p>
      <text:p text:style-name="P13">Roche Diagnostic Polska Sp. z o.o., ul. Wybrzeże Gdyńskie 6B, 01-531 Warszawa</text:p>
      <text:p text:style-name="P13">HORIBA ABX Sp. z o.o., ul. Puławska 182, 02-670 Warszawa</text:p>
      <text:p text:style-name="P13">Hydrex Diagnostics Sp. z o.o. Sp. k., ul. T. Zana 4, 04-313 Warszaw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 style:punctuation-wrap="simple"/>
      <style:text-properties fo:font-size="12pt" style:font-size-asian="12pt" style:language-asian="pl" style:country-asian="P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Normalny_20__2b__20_10" style:display-name="Normalny + 10" style:family="paragraph" style:parent-style-name="Standard"/>
    <style:style style:name="Standard_20__28_user_29_" style:display-name="Standard (user)" style:family="paragraph">
      <style:paragraph-properties fo:orphans="2" fo:widows="2" style:snap-to-layout-gri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21z0" style:family="text">
      <style:text-properties style:font-name="Arial" fo:font-size="10pt" style:font-size-asian="10pt" style:font-name-complex="Arial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z0" style:family="text">
      <style:text-properties fo:font-size="11pt" fo:language="pl" fo:country="PL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Arial" fo:font-size="10pt" style:font-size-asian="10pt" style:font-name-complex="Aria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Garamond" style:font-name-complex="Garamon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moz-txt-tag" style:family="text" style:parent-style-name="Domyślna_20_czcionka_20_akapitu"/>
    <style:style style:name="WW8Num1z0" style:family="text">
      <style:text-properties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36</meta:editing-cycles>
    <meta:print-date>2015-02-24T15:01:40.76</meta:print-date>
    <meta:creation-date>2014-10-28T10:44:00</meta:creation-date>
    <dc:date>2016-04-20T11:34:45.97</dc:date>
    <meta:editing-duration>PT15H21M14S</meta:editing-duration>
    <meta:generator>OpenOffice/4.1.2$Win32 OpenOffice.org_project/412m3$Build-9782</meta:generator>
    <meta:document-statistic meta:table-count="0" meta:image-count="2" meta:object-count="0" meta:page-count="3" meta:paragraph-count="64" meta:word-count="529" meta:character-count="365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