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99cm"/>
      <style:text-properties style:font-name="Arial"/>
    </style:style>
    <style:style style:name="P12" style:family="paragraph" style:parent-style-name="Standard">
      <style:paragraph-properties fo:line-height="0.499cm"/>
      <style:text-properties style:font-name="Arial" style:text-underline-style="solid" style:text-underline-width="auto" style:text-underline-color="font-color"/>
    </style:style>
    <style:style style:name="P13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6" style:family="paragraph" style:parent-style-name="Standard">
      <style:paragraph-properties fo:line-height="0.499cm"/>
      <style:text-properties style:font-name="Ari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              /2015/DZP Warszawa, 18.11.2015 r.</text:p>
      <text:p text:style-name="P14"/>
      <text:p text:style-name="P13"/>
      <text:p text:style-name="P13"/>
      <text:p text:style-name="P13">Olympus Polska Sp. z o.o.</text:p>
      <text:p text:style-name="P13">ul. Suwak 3</text:p>
      <text:p text:style-name="P13">02-676 Warszawa</text:p>
      <text:p text:style-name="P13"/>
      <text:p text:style-name="P13"/>
      <text:p text:style-name="P13"/>
      <text:p text:style-name="P9"><text:span text:style-name="T3">Dot.<text:tab/>Wyboru oferty w przetargu nieograniczonym na dostawę zestawu histeroskopowego,</text:span><text:span text:style-name="T4"><text:tab/></text:span><text:span text:style-name="T3">nr postępowania 35/2015.</text:span></text:p>
      <text:p text:style-name="P9"/>
      <text:p text:style-name="P9"/>
      <text:p text:style-name="P9"><text:tab/>Uprzejmie zawiadamiamy, że w przetargu nieograniczonym na dostawę zestawu histeroskopowego, nr postępowania 35/2015, wybrano następująca ofertę:</text:p>
      <text:p text:style-name="P10"/>
      <text:p text:style-name="P9"><text:span text:style-name="T4">Ofertę nr 1, złożoną przez Olympus Polska Sp. z o.o., </text:span>ul. Suwak 3, <text:span text:style-name="T4">02-676 Warszawa.</text:span></text:p>
      <text:p text:style-name="P9"><text:span text:style-name="T4">Uzasadnienie wyboru: Oferta uzyskała największa sumę punktów z kryteriów oceny ofert.</text:span></text:p>
      <text:p text:style-name="P10">Punktacja: Kryterium „Cena” 90,00 pkt, kryterium „Warunki gwarancji” 0,00 pkt, łącznie 90,00 pkt.</text:p>
      <text:p text:style-name="P10"/>
      <text:p text:style-name="P10">Nie złożono więcej ofert.</text:p>
      <text:p text:style-name="P10">Nie odrzucono żadnej oferty.</text:p>
      <text:p text:style-name="P10">Nie wykluczono z postępowania żadnego wykonawcy.</text:p>
      <text:p text:style-name="P9"/>
      <text:p text:style-name="P9">Na podstawie art. 94 ust. 2 pkt 1) lit. a) ustawy z dnia 29 stycznia 2004 r. Prawo zamówień publicznych umowa w sprawie zamówienia publicznego może zostać zawarta bezpośrednio po przesłaniu zawiadomienia o wyborze najkorzystniejszej oferty.</text:p>
      <text:p text:style-name="P9"/>
      <text:p text:style-name="P8"/>
      <text:p text:style-name="P11"/>
      <text:p text:style-name="P11"><text:tab/><text:tab/><text:tab/><text:tab/><text:tab/><text:tab/><text:tab/><text:tab/>Z poważaniem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0</meta:editing-cycles>
    <meta:print-date>2015-03-17T13:16:07.20</meta:print-date>
    <meta:creation-date>2014-10-28T10:44:00</meta:creation-date>
    <dc:date>2015-11-18T11:39:14.49</dc:date>
    <meta:editing-duration>PT10H19M58S</meta:editing-duration>
    <meta:generator>OpenOffice/4.1.2$Win32 OpenOffice.org_project/412m3$Build-9782</meta:generator>
    <meta:document-statistic meta:table-count="0" meta:image-count="2" meta:object-count="0" meta:page-count="1" meta:paragraph-count="22" meta:word-count="178" meta:character-count="142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