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77000000D242500837.png"/>
  <manifest:file-entry manifest:media-type="image/png" manifest:full-path="Pictures/10000201000005900000048473DB55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P2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3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P8" style:family="paragraph" style:parent-style-name="Standard">
      <style:paragraph-properties fo:margin-left="0cm" fo:margin-right="0cm" fo:line-height="0.499cm" fo:text-align="justify" style:justify-single-word="false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9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0" style:family="paragraph" style:parent-style-name="Standard">
      <style:paragraph-properties fo:margin-left="8.5cm" fo:margin-right="0cm" fo:line-height="0.499cm" fo:text-indent="0cm" style:auto-text-indent="false"/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8.5cm" fo:margin-right="0cm" fo:line-height="0.499cm" fo:text-align="justify" style:justify-single-word="false" fo:text-indent="0cm" style:auto-text-indent="false">
        <style:tab-stops>
          <style:tab-stop style:position="0.132cm"/>
          <style:tab-stop style:position="2cm"/>
          <style:tab-stop style:position="7.117cm"/>
        </style:tab-stops>
      </style:paragraph-properties>
      <style:text-properties style:use-window-font-color="true" style:font-name="Arial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Standard" style:master-page-name="">
      <style:paragraph-properties fo:line-height="0.499cm" fo:text-align="justify" style:justify-single-word="false" fo:hyphenation-ladder-count="no-limit" style:page-number="auto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3" style:family="paragraph" style:parent-style-name="Standard">
      <style:paragraph-properties fo:line-height="0.499cm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4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5" style:family="paragraph" style:parent-style-name="Standard" style:master-page-name="First_20_Page">
      <style:paragraph-properties fo:line-height="0.499cm" fo:text-align="justify" fo:text-align-last="justify" style:justify-single-word="false" style:page-number="auto">
        <style:tab-stops>
          <style:tab-stop style:position="0.132cm"/>
          <style:tab-stop style:position="2cm"/>
          <style:tab-stop style:position="4.001cm"/>
          <style:tab-stop style:position="4.251cm"/>
          <style:tab-stop style:position="6.001cm"/>
          <style:tab-stop style:position="8.001cm"/>
          <style:tab-stop style:position="10.502cm"/>
        </style:tab-stops>
      </style:paragraph-properties>
      <style:text-properties fo:color="#000000" style:font-name="Arial" style:language-asian="ar" style:country-asian="SA"/>
    </style:style>
    <style:style style:name="P16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name-complex="Arial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line-height="0.499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1pt" style:font-size-asian="11pt" style:font-size-complex="11pt" fo:hyphenate="false" fo:hyphenation-remain-char-count="2" fo:hyphenation-push-char-count="2"/>
    </style:style>
    <style:style style:name="P18" style:family="paragraph" style:parent-style-name="Standard">
      <style:paragraph-properties fo:line-height="0.499cm" fo:text-align="justify" style:justify-single-word="false" fo:hyphenation-ladder-count="no-limit"/>
      <style:text-properties style:font-name="Arial" fo:font-size="11pt" style:font-size-asian="11pt" style:font-size-complex="11pt" fo:hyphenate="false" fo:hyphenation-remain-char-count="2" fo:hyphenation-push-char-count="2"/>
    </style:style>
    <style:style style:name="T1" style:family="text">
      <style:text-properties fo:color="#000080" style:font-name="Arial Narrow" fo:font-size="6pt" style:font-size-asian="6pt" style:font-name-complex="DejaVu Sans Condensed" style:font-size-complex="6pt"/>
    </style:style>
    <style:style style:name="T2" style:family="text">
      <style:text-properties fo:color="#000080" style:font-name="Arial Narrow" fo:font-size="7pt" style:font-size-asian="7pt" style:font-name-complex="DejaVu Sans Condensed" style:font-size-complex="6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font-weight-complex="bold"/>
    </style:style>
    <style:style style:name="T5" style:family="text">
      <style:text-properties style:font-name-complex="Arial"/>
    </style:style>
    <style:style style:name="T6" style:family="text">
      <style:text-properties fo:font-weight="normal" style:font-weight-asian="normal" style:font-name-complex="Times New Roman1" style:font-weight-complex="normal"/>
    </style:style>
    <style:style style:name="T7" style:family="text">
      <style:text-properties fo:font-weight="normal" style:font-weight-asian="normal" style:font-name-complex="Arial" style:font-weight-complex="normal"/>
    </style:style>
    <style:style style:name="T8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normal" style:font-style-asian="normal" style:font-weight-asian="normal" style:font-name-complex="Times New Roman1" style:font-style-complex="normal" style:font-weight-complex="normal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               /2015/DZP Warszawa, 30.10.2015 r.</text:p>
      <text:p text:style-name="P11"/>
      <text:p text:style-name="P10"/>
      <text:p text:style-name="P10"/>
      <text:p text:style-name="P10"/>
      <text:p text:style-name="P10">wg rozdzielnika</text:p>
      <text:p text:style-name="P10"/>
      <text:p text:style-name="P10"/>
      <text:p text:style-name="P10"/>
      <text:p text:style-name="P10"/>
      <text:p text:style-name="P8">Dot.<text:tab/><text:span text:style-name="T3">Przetargu nieograniczonego nr 29/2015 na dostawę aparatury i sprzętu medycznego.</text:span></text:p>
      <text:p text:style-name="P12"/>
      <text:p text:style-name="P14"><text:tab/>Uprzejmie informujemy, że w przetargu nieograniczonym na <text:span text:style-name="T4">dostawę aparatury i sprzętu medycznego, nr postępowania 29/2015, </text:span>wybrano następujące oferty:</text:p>
      <text:p text:style-name="P14"/>
      <text:p text:style-name="P14">Część 1 zamówienia:</text:p>
      <text:p text:style-name="P14">O<text:span text:style-name="T8">fertę nr 10 złożoną przez </text:span><text:span text:style-name="T9">Tadeusz Kontek Biuro Doradczo-Handlowe Mag-Med, Majdan Kozłowiecki 14C, 21-100 Lubartów.</text:span></text:p>
      <text:p text:style-name="P14">Uzasadnienie wyboru: Oferta uzyskała największą sumę punktów z kryteriów oceny ofert.</text:p>
      <text:p text:style-name="P14">Punktacja: Kryterium „Cena” 90,00 pkt, kryterium „Warunki gwarancji” 0,00 pkt, razem 90,00 pkt.</text:p>
      <text:p text:style-name="P14">Nie złożono więcej ofert na tę część zamówienia.</text:p>
      <text:p text:style-name="P14">Nie odrzucono żadnej oferty.</text:p>
      <text:p text:style-name="P14">Nie wykluczono z postępowania żadnego wykonawcy.</text:p>
      <text:p text:style-name="P14">Zamawiający unieważnia postępowanie dla Części 1 zamówienia, gdyż cena najkorzystniejszej oferty przekracza kwotę, którą zamawiający zamierza przeznaczyć na sfinansowanie zamówienia, a zamawiający nie może zwiększyć tej kwoty do ceny najkorzystniejszej oferty.</text:p>
      <text:p text:style-name="P14">Unieważnienie postępowania dla Części 1 zamówienia następuje na podstawie art. 93 ust. 1 pkt 4) ustawy z dnia 29 stycznia 2004 r. Prawo zamówień publicznych.</text:p>
      <text:p text:style-name="P14"/>
      <text:p text:style-name="P13">Część 2 zamówienia:</text:p>
      <text:p text:style-name="P14">O<text:span text:style-name="T9">fertę nr 7 złożoną przez Alvo Sp. z o.o. Sp. k., ul. Południowa 21A, 64-030 Śmigiel.</text:span></text:p>
      <text:p text:style-name="P14">Uzasadnienie wyboru: Oferta uzyskała największą sumę punktów z kryteriów oceny ofert.</text:p>
      <text:p text:style-name="P14">Punktacja: Kryterium „Cena” 90,00 pkt, kryterium „Warunki gwarancji” 0,00 pkt, razem 90,00 pkt.</text:p>
      <text:p text:style-name="P14">Nie złożono więcej ofert na tę część zamówienia.</text:p>
      <text:p text:style-name="P14">Nie odrzucono żadnej oferty.</text:p>
      <text:p text:style-name="P14">Nie wykluczono z postępowania żadnego wykonawcy.</text:p>
      <text:p text:style-name="P14"/>
      <text:p text:style-name="P13">Część 3 zamówienia:</text:p>
      <text:p text:style-name="P14">O<text:span text:style-name="T9">fertę nr 8</text:span><text:span text:style-name="T8"> złożoną przez ArnoMed Sp. z o.o., ul. Kolejowa 24, 55-081 Mietków.</text:span></text:p>
      <text:p text:style-name="P14">Uzasadnienie wyboru: Oferta uzyskała największą sumę punktów z kryteriów oceny ofert.</text:p>
      <text:p text:style-name="P14">Punktacja: Kryterium „Cena” 90,00 pkt, kryterium „Warunki gwarancji” 0,00 pkt, razem 90,00 pkt.</text:p>
      <text:p text:style-name="P14">Na tę część zamówienia złożono też:</text:p>
      <text:p text:style-name="P9"><text:span text:style-name="T5">Ofertę nr 2 przez Zakład Elektroniczny Videomed, </text:span><text:span text:style-name="T7">ul. Klonowa 18, 58-310 Szczawno Zdrój</text:span><text:span text:style-name="T6">.</text:span></text:p>
      <text:p text:style-name="P16">Punktacja: Kryterium „Cena” 58,09 pkt, kryterium „Warunki gwarancji” 10,00 pkt, razem 68,09 pkt.</text:p>
      <text:p text:style-name="P14"><text:soft-page-break/>O<text:span text:style-name="T5">fertę nr 3 przez Aesculap Chifa Sp. z o.o., ul. Tysiąclecia 14, 64-300 Nowy Tomyśl.</text:span></text:p>
      <text:p text:style-name="P16">Punktacja: Kryterium „Cena” 60,08 pkt, kryterium „Warunki gwarancji” 10,00 pkt, razem 70,08 pkt.</text:p>
      <text:p text:style-name="P16">Ofertę nr 9 przez Elite Sp. z o.o., ul. Korzona 111/8, 03-571 Warszawa.</text:p>
      <text:p text:style-name="P16">Punktacja: Kryterium „Cena” 73,55 pkt, kryterium „Warunki gwarancji” 10,00 pkt, razem 83,55 pkt.</text:p>
      <text:p text:style-name="P16">Ofertę nr 12 przez Advance Europe Biuro Techniczno-Handlowe Sp. z o.o., ul. Skrzetuskiego 30 lok. 3, 02-726 Warszawa.</text:p>
      <text:p text:style-name="P16">Punktacja: Kryterium „Cena” 67,00 pkt, kryterium „Warunki gwarancji” 0,00 pkt, razem 67,00 pkt.</text:p>
      <text:p text:style-name="P14">Nie odrzucono żadnej oferty.</text:p>
      <text:p text:style-name="P16">Nie wykluczono z postępowania żadnego wykonawcy.</text:p>
      <text:p text:style-name="P16"/>
      <text:p text:style-name="P13">Część 4 zamówienia:</text:p>
      <text:p text:style-name="P14"><text:span text:style-name="T5">Ofertę nr 3 złożoną przez Aesculap Chifa Sp. z o.o., ul. Tysiąclecia 14, 64-300 Nowy Tomyśl.</text:span></text:p>
      <text:p text:style-name="P14">Uzasadnienie wyboru: Oferta uzyskała największą sumę punktów z kryteriów oceny ofert.</text:p>
      <text:p text:style-name="P14">Punktacja: Kryterium „Cena” 90,00 pkt, kryterium „Warunki gwarancji” 10,00 pkt, razem 100,00 pkt.</text:p>
      <text:p text:style-name="P14">Na tę część zamówienia złożono też:</text:p>
      <text:p text:style-name="P9"><text:span text:style-name="T5">Ofertę nr 2 przez Zakład Elektroniczny Videomed, </text:span><text:span text:style-name="T7">ul. Klonowa 18, 58-310 Szczawno Zdrój</text:span><text:span text:style-name="T6">.</text:span></text:p>
      <text:p text:style-name="P16">Punktacja: Kryterium „Cena” 76,17 pkt, kryterium „Warunki gwarancji” 10,00 pkt, razem 86,17 pkt.</text:p>
      <text:p text:style-name="P9"><text:span text:style-name="T6">O</text:span><text:span text:style-name="T9">fertę nr 8</text:span><text:span text:style-name="T8"> przez ArnoMed Sp. z o.o., ul. Kolejowa 24, 55-081 Mietków.</text:span></text:p>
      <text:p text:style-name="P16">Punktacja: Kryterium „Cena” 87,48 pkt, kryterium „Warunki gwarancji” 0,00 pkt, razem 87,48 pkt.</text:p>
      <text:p text:style-name="P16">Ofertę nr 12 przez Advance Europe Biuro Techniczno-Handlowe Sp. z o.o., ul. Skrzetuskiego 30 lok. 3, 02-726 Warszawa.</text:p>
      <text:p text:style-name="P16">Punktacja: Kryterium „Cena” 85,70 pkt, kryterium „Warunki gwarancji” 0,00 pkt, razem 85,70 pkt.</text:p>
      <text:p text:style-name="P14">Nie odrzucono żadnej oferty.</text:p>
      <text:p text:style-name="P16">Nie wykluczono z postępowania żadnego wykonawcy.</text:p>
      <text:p text:style-name="P13"/>
      <text:p text:style-name="P13">Część 5 zamówienia:</text:p>
      <text:p text:style-name="P14">Ofertę nr 7<text:span text:style-name="T5"> złożoną przez Przedsiębiorstwo Bakmed Pokorski, Świątek Sp. j., ul. Gojawiczyńskiej 1/3, 93-249 Łódź.</text:span></text:p>
      <text:p text:style-name="P14">Uzasadnienie wyboru: Oferta uzyskała największą sumę punktów z kryteriów oceny ofert.</text:p>
      <text:p text:style-name="P14">Punktacja: Kryterium „Cena” 90,00 pkt, kryterium „Warunki gwarancji” 0,42 pkt, razem 90,42 pkt.</text:p>
      <text:p text:style-name="P14">Na tę część zamówienia złożono też:</text:p>
      <text:p text:style-name="P9"><text:span text:style-name="T5">Ofertę nr 4 przez </text:span><text:span text:style-name="T7">Ascor Med Sp. z o.o., Al. KEN 18 lok. 3B, 02-797 Warszawa</text:span><text:span text:style-name="T6">.</text:span></text:p>
      <text:p text:style-name="P16">Punktacja: Kryterium „Cena” 68,11 pkt, kryterium „Warunki gwarancji” 5,00 pkt, razem 73,11 pkt.</text:p>
      <text:p text:style-name="P9"><text:span text:style-name="T6">O</text:span><text:span text:style-name="T9">fertę nr 5</text:span><text:span text:style-name="T8"> przez Przedsiębiorstwo Zaopatrzenia Lecznictwa Cezal Lublin Sp. z o.o., Al. Spółdzielczości Pracy 38, 20-147 Lublin.</text:span></text:p>
      <text:p text:style-name="P16">Punktacja: Kryterium „Cena” 48,65 pkt, kryterium „Warunki gwarancji” 0,00 pkt, razem 48,65 pkt.</text:p>
      <text:p text:style-name="P14">Nie odrzucono żadnej oferty.</text:p>
      <text:p text:style-name="P16">Nie wykluczono z postępowania żadnego wykonawcy.</text:p>
      <text:p text:style-name="P14"/>
      <text:p text:style-name="P13">Część 6 zamówienia:</text:p>
      <text:p text:style-name="P14">Ofertę nr 7<text:span text:style-name="T5"> złożoną przez Przedsiębiorstwo Bakmed Pokorski, Świątek Sp. j., ul. Gojawiczyńskiej 1/3, 93-249 Łódź.</text:span></text:p>
      <text:p text:style-name="P14">Uzasadnienie wyboru: Oferta uzyskała największą sumę punktów z kryteriów oceny ofert.</text:p>
      <text:p text:style-name="P14">Punktacja: Kryterium „Cena” 90,00 pkt, kryterium „Warunki gwarancji” 0,42 pkt, razem 90,42 pkt.</text:p>
      <text:p text:style-name="P14">Na tę część zamówienia złożono też:</text:p>
      <text:p text:style-name="P9"><text:span text:style-name="T5">Ofertę nr 4 przez </text:span><text:span text:style-name="T7">Ascor Med Sp. z o.o., Al. KEN 18 lok. 3B, 02-797 Warszawa</text:span><text:span text:style-name="T6">.</text:span></text:p>
      <text:p text:style-name="P16">Punktacja: Kryterium „Cena” 68,11 pkt, kryterium „Warunki gwarancji” 5,00 pkt, razem 73,11 pkt.</text:p>
      <text:p text:style-name="P9"><text:span text:style-name="T6">O</text:span><text:span text:style-name="T9">fertę nr 5</text:span><text:span text:style-name="T8"> przez Przedsiębiorstwo Zaopatrzenia Lecznictwa Cezal Lublin Sp. z o.o., Al. Spółdzielczości Pracy 38, 20-147 Lublin.</text:span></text:p>
      <text:p text:style-name="P16">Punktacja: Kryterium „Cena” 35,68 pkt, kryterium „Warunki gwarancji” 0,00 pkt, razem 35,68 pkt.</text:p>
      <text:p text:style-name="P14">Nie odrzucono żadnej oferty.</text:p>
      <text:p text:style-name="P9"><text:span text:style-name="T5">Nie wykluczono z postępowania żadnego wykonawcy.</text:span></text:p>
      <text:p text:style-name="P13"><text:soft-page-break/>Część 7 zamówienia:</text:p>
      <text:p text:style-name="P14">Ofertę nr 7<text:span text:style-name="T5"> złożoną przez Przedsiębiorstwo Bakmed Pokorski, Świątek Sp. j., ul. Gojawiczyńskiej 1/3, 93-249 Łódź.</text:span></text:p>
      <text:p text:style-name="P14">Uzasadnienie wyboru: Oferta uzyskała największą sumę punktów z kryteriów oceny ofert.</text:p>
      <text:p text:style-name="P14">Punktacja: Kryterium „Cena” 90,00 pkt, kryterium „Warunki gwarancji” 0,42 pkt, razem 90,42 pkt.</text:p>
      <text:p text:style-name="P14">Na tę część zamówienia złożono też:</text:p>
      <text:p text:style-name="P9"><text:span text:style-name="T5">Ofertę nr 4 przez </text:span><text:span text:style-name="T7">Ascor Med Sp. z o.o., Al. KEN 18 lok. 3B, 02-797 Warszawa</text:span><text:span text:style-name="T6">.</text:span></text:p>
      <text:p text:style-name="P16">Punktacja: Kryterium „Cena” 46,83 pkt, kryterium „Warunki gwarancji” 5,00 pkt, razem 51,83 pkt.</text:p>
      <text:p text:style-name="P14">Nie odrzucono żadnej oferty.</text:p>
      <text:p text:style-name="P9"><text:span text:style-name="T5">Nie wykluczono z postępowania żadnego wykonawcy.</text:span></text:p>
      <text:p text:style-name="P13"/>
      <text:p text:style-name="P13">Część 8 zamówienia:</text:p>
      <text:p text:style-name="P14">O<text:span text:style-name="T8">fertę nr 1 złożoną przez Lubuskie Przedsiębiorstwo Wielobranżowe „Romar” Roman Marciniak, ul. Mała 5, 66-400 Gorzów Wielkopolski</text:span><text:span text:style-name="T9">.</text:span></text:p>
      <text:p text:style-name="P14">Uzasadnienie wyboru: Oferta uzyskała największą sumę punktów z kryteriów oceny ofert.</text:p>
      <text:p text:style-name="P14">Punktacja: Kryterium „Cena” 90,00 pkt, kryterium „Warunki gwarancji” 0,00 pkt, razem 90,00 pkt.</text:p>
      <text:p text:style-name="P14">Nie złożono więcej ofert na tę część zamówienia.</text:p>
      <text:p text:style-name="P14">Nie odrzucono żadnej oferty.</text:p>
      <text:p text:style-name="P9"><text:span text:style-name="T5">Nie wykluczono z postępowania żadnego wykonawcy.</text:span></text:p>
      <text:p text:style-name="P9"><text:span text:style-name="T5"/></text:p>
      <text:p text:style-name="P13">Część 9 zamówienia:</text:p>
      <text:p text:style-name="P14">Ofertę nr 11<text:span text:style-name="T8"> przez Famed Żywiec Sp. z o.o., ul. Fabryczna 1, 34-300 Żywiec</text:span>.</text:p>
      <text:p text:style-name="P14">Uzasadnienie wyboru: Oferta uzyskała największą sumę punktów z kryteriów oceny ofert.</text:p>
      <text:p text:style-name="P14">Punktacja: Kryterium „Cena” 90,00 pkt, kryterium „Warunki gwarancji” 0,42 pkt, razem 90,42 pkt.</text:p>
      <text:p text:style-name="P14">Nie złożono więcej ofert na tę część zamówienia.</text:p>
      <text:p text:style-name="P14">Nie odrzucono żadnej oferty.</text:p>
      <text:p text:style-name="P9"><text:span text:style-name="T5">Nie wykluczono z postępowania żadnego wykonawcy.</text:span></text:p>
      <text:p text:style-name="P14"/>
      <text:p text:style-name="P14">Umowy w sprawie zamówienia publicznego dla Części 1, 2, 8 i 9 zamówienia mogą zostać zawarte bezpośrednio po przekazaniu zawiadomienia o wyborze najkorzystniejszej oferty na podstawie art. 94 ust. 2 pkt 3) lit. a) ustawy z dnia 29 stycznia 2004 r. - Prawo zamówień publicznych.</text:p>
      <text:p text:style-name="P14">Umowy w sprawie zamówienia publicznego dla Części 3, 4, 5, 6 i 7 zamówienia mogą zostać zawarte w terminie nie krótszym niż 5 dni od dnia przesłania zawiadomienia o wyborze najkorzystniejszej oferty na podstawie art. 94 ust. 1 pkt 2) ustawy z dnia 29 stycznia 2004 r. - Prawo zamówień publicznych.</text:p>
      <text:p text:style-name="P14"/>
      <text:p text:style-name="P14"/>
      <text:p text:style-name="P14"/>
      <text:p text:style-name="P14"><text:tab/><text:tab/><text:tab/><text:tab/><text:tab/><text:tab/><text:tab/><text:tab/>Z poważaniem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Rozdzielnik:</text:p>
      <text:p text:style-name="P14">Lubuskie Przedsiębiorstwo Wielobranżowe „Romar” Roman Marciniak, ul. Mała 5, 66-400 Gorzów Wielkopolski</text:p>
      <text:p text:style-name="P14">Zakład Elektroniczny Videomed, ul. Klonowa 18, 58-310 Szczawno Zdrój</text:p>
      <text:p text:style-name="P14">Aesculap Chifa Sp. z o.o., ul. Tysiąclecia 14, 64-300 Nowy Tomyśl</text:p>
      <text:p text:style-name="P14">Ascor Med Sp. z o.o., Al. KEN 18 lok. 3B, 02-797 Warszawa</text:p>
      <text:p text:style-name="P14">Przedsiębiorstwo Zaopatrzenia Lecznictwa Cezal Lublin Sp. z o.o., Al. Spółdzielczości Pracy 38, 20-147 Lublin</text:p>
      <text:p text:style-name="P14">Alvo Sp. z o.o. Sp. k., ul. Południowa 21A, 64-030 Śmigiel</text:p>
      <text:p text:style-name="P14">Przedsiębiorstwo Bakmed Pokorski, Świątek Sp. j., ul. Gojawiczyńskiej 1/3, 93-249 Łódź</text:p>
      <text:p text:style-name="P14">ArnoMed Sp. z o.o., ul. Kolejowa 24, 55-081 Mietków</text:p>
      <text:p text:style-name="P14">Elite Sp. z o.o., ul. Korzona 111/8, 03-571 Warszawa</text:p>
      <text:p text:style-name="P14">Tadeusz Kontek Biuro Doradczo-Handlowe Mag-Med, Majdan Kozłowiecki 14C, 21-100 Lubartów</text:p>
      <text:p text:style-name="P14">Famed Żywiec Sp. z o.o., ul. Fabryczna 1, 34-300 Żywiec</text:p>
      <text:p text:style-name="P14">Advance Europe Biuro Techniczno-Handlowe Sp. z o.o., ul. Skrzetuskiego 30 lok. 3, 02-726 Warszawa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 Condensed" svg:font-family="'DejaVu Sans Condensed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Times New Roman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.751cm" fo:margin-right="0cm" fo:margin-top="0cm" fo:margin-bottom="0.141cm" fo:text-align="justify" style:justify-single-word="false" fo:hyphenation-ladder-count="no-limit" fo:text-indent="-0.751cm" style:auto-text-indent="false" fo:keep-with-next="always">
        <style:tab-stops>
          <style:tab-stop style:position="0.751cm"/>
        </style:tab-stops>
      </style:paragraph-properties>
      <style:text-properties fo:color="#000000" style:font-name="Cambria" style:language-asian="ar" style:country-asian="SA" style:font-name-complex="Times New Roman1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er" style:family="paragraph" style:parent-style-name="Standard" style:default-outline-level="" style:list-style-name="" style:class="extra">
      <style:paragraph-properties fo:orphans="0" fo:widows="0" fo:hyphenation-ladder-count="no-limit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size="12pt" style:font-size-asian="12pt" style:language-asian="pl" style:country-asian="PL" style:font-name-complex="Times New Roman1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/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pkt" style:family="paragraph" style:parent-style-name="Standard" style:default-outline-level="" style:list-style-name="">
      <style:paragraph-properties fo:margin-left="1.501cm" fo:margin-right="0cm" fo:margin-top="0.106cm" fo:margin-bottom="0.106cm" fo:text-align="justify" style:justify-single-word="false" fo:text-indent="-0.52cm" style:auto-text-indent="false" style:punctuation-wrap="simple"/>
      <style:text-properties fo:font-size="12pt" style:font-size-asian="12pt" style:language-asian="pl" style:country-asian="P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color="#000000"/>
    </style:style>
    <style:style style:name="Normalny_20__2b__20_10" style:display-name="Normalny + 10" style:family="paragraph" style:parent-style-name="Standard"/>
    <style:style style:name="Standard_20__28_user_29_" style:display-name="Standard (user)" style:family="paragraph">
      <style:paragraph-properties fo:orphans="2" fo:widows="2" style:snap-to-layout-grid="false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0pt" style:language-complex="ar" style:country-complex="SA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language="zxx" fo:country="none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Tekst_20_komentarza" style:display-name="WW-Tekst komentarza" style:family="paragraph" style:parent-style-name="Standard">
      <style:paragraph-properties fo:hyphenation-ladder-count="no-limit"/>
      <style:text-properties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fo:orphans="2" fo:widows="2" fo:hyphenation-ladder-count="no-limit"/>
      <style:text-properties style:letter-kerning="true" style:font-name-asian="Times New Roman" fo:hyphenate="true" fo:hyphenation-remain-char-count="2" fo:hyphenation-push-char-count="2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000000" style:font-name="Cambria" style:language-asian="ar" style:country-asian="SA" style:font-name-complex="Times New Roman1" style:language-complex="ar" style:country-complex="SA"/>
    </style:style>
    <style:style style:name="apple-converted-space" style:family="text" style:parent-style-name="Default_20_Paragraph_20_Font">
      <style:text-properties style:font-name-complex="Times New Roman1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opka_20_Znak" style:display-name="Stopka Znak" style:family="text" style:parent-style-name="Default_20_Paragraph_20_Font">
      <style:text-properties style:font-name="Times New Roman" fo:font-size="12pt" style:font-size-asian="12pt" style:language-asian="pl" style:country-asian="PL" style:font-name-complex="Times New Roman1" style:font-size-complex="12pt"/>
    </style:style>
    <style:style style:name="Nagłówek_20_Znak" style:display-name="Nagłówek Znak" style:family="text" style:parent-style-name="Default_20_Paragraph_20_Font"/>
    <style:style style:name="ListLabel_20_1" style:display-name="ListLabel 1" style:family="text">
      <style:text-properties fo:font-size="12pt" style:font-size-asian="12pt" style:font-name-complex="Times New Roman1"/>
    </style:style>
    <style:style style:name="ListLabel_20_2" style:display-name="ListLabel 2" style:family="text">
      <style:text-properties style:font-name-complex="Times New Roman1"/>
    </style:style>
    <style:style style:name="ListLabel_20_3" style:display-name="ListLabel 3" style:family="text">
      <style:text-properties style:font-name-asian="Times New Roman1"/>
    </style:style>
    <style:style style:name="Numbering_20_Symbols" style:display-name="Numbering Symbols" style:family="text"/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21z0" style:family="text">
      <style:text-properties style:font-name="Arial" fo:font-size="10pt" style:font-size-asian="10pt" style:font-name-complex="Arial" style:font-size-complex="10pt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8z0" style:family="text">
      <style:text-properties fo:font-size="11pt" fo:language="pl" fo:country="PL" style:font-size-asian="11pt" style:font-size-complex="11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5z0" style:family="text">
      <style:text-properties style:font-name="Arial" fo:font-size="10pt" style:font-size-asian="10pt" style:font-name-complex="Arial" style:font-size-complex="10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0" style:family="text">
      <style:text-properties style:font-name="Garamond" style:font-name-complex="Garamon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Domyślna_20_czcionka_20_akapitu" style:display-name="Domyślna czcionka akapitu" style:family="text"/>
    <style:style style:name="moz-txt-tag" style:family="text" style:parent-style-name="Domyślna_20_czcionka_20_akapitu"/>
    <style:style style:name="WW8Num1z0" style:family="text">
      <style:text-properties style:font-name-complex="Ari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stLabel_20_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stLabel_20_2" style:num-suffix="." style:num-format="1" text:display-levels="4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stLabel_20_2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stLabel_20_2" style:num-suffix="." style:num-format="1" text:display-levels="7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stLabel_20_2" style:num-suffix="." style:num-format="1" text:display-levels="8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72cm" fo:margin-left="0.672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013cm"/>
        </style:list-level-properties>
      </text:list-level-style-number>
      <text:list-level-style-number text:level="3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755cm"/>
        </style:list-level-properties>
      </text:list-level-style-number>
      <text:list-level-style-number text:level="4" text:style-name="ListLabel_20_2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4.133cm"/>
        </style:list-level-properties>
      </text:list-level-style-number>
      <text:list-level-style-number text:level="5" text:style-name="ListLabel_20_2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875cm"/>
        </style:list-level-properties>
      </text:list-level-style-number>
      <text:list-level-style-number text:level="6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2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996cm"/>
        </style:list-level-properties>
      </text:list-level-style-number>
      <text:list-level-style-number text:level="8" text:style-name="ListLabel_20_2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8.373cm"/>
        </style:list-level-properties>
      </text:list-level-style-number>
      <text:list-level-style-number text:level="9" text:style-name="ListLabel_20_2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9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358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628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98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6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38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08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78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48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1" fo:font-size="13pt" style:font-size-asian="13pt" style:font-name-complex="Arial2" style:font-size-complex="13pt"/>
    </style:style>
    <style:style style:name="MP2" style:family="paragraph" style:parent-style-name="Normal_20__28_Web_29_">
      <style:paragraph-properties fo:margin-top="0.106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3" style:family="paragraph" style:parent-style-name="Normal_20__28_Web_29_">
      <style:paragraph-properties fo:margin-top="0cm" fo:margin-bottom="0cm" fo:text-align="center" style:justify-single-word="false">
        <style:tab-stops>
          <style:tab-stop style:position="10.001cm" style:type="center"/>
        </style:tab-stops>
      </style:paragraph-properties>
      <style:text-properties fo:color="#000099" style:font-name="Arial Narrow" fo:font-size="11pt" style:font-size-asian="11pt" style:font-size-complex="10pt"/>
    </style:style>
    <style:style style:name="MP4" style:family="paragraph" style:parent-style-name="Normal_20__28_Web_29_">
      <style:paragraph-properties fo:margin-left="1.501cm" fo:margin-right="0cm" fo:margin-top="0cm" fo:margin-bottom="0cm" fo:text-indent="0cm" style:auto-text-indent="false"/>
      <style:text-properties fo:color="#000099" style:font-name="Arial1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left="0cm" fo:margin-right="-0.145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</style:style>
    <style:style style:name="MP6" style:family="paragraph" style:parent-style-name="Normal_20__28_Web_29_">
      <style:paragraph-properties fo:margin-left="0cm" fo:margin-right="-0.002cm" fo:margin-top="0cm" fo:margin-bottom="0cm" fo:line-height="125%" fo:text-indent="0cm" style:auto-text-indent="false">
        <style:tab-stops>
          <style:tab-stop style:position="1cm"/>
          <style:tab-stop style:position="1.088cm"/>
          <style:tab-stop style:position="2.223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P7" style:family="paragraph" style:parent-style-name="Normal_20__28_Web_29_">
      <style:paragraph-properties fo:margin-left="0cm" fo:margin-right="0cm" fo:margin-top="0cm" fo:margin-bottom="0cm" fo:line-height="125%" fo:text-indent="0cm" style:auto-text-indent="false">
        <style:tab-stops>
          <style:tab-stop style:position="1cm"/>
          <style:tab-stop style:position="16.002cm" style:type="right"/>
        </style:tab-stops>
      </style:paragraph-properties>
      <style:text-properties fo:color="#000080" style:font-name="Arial Narrow" fo:font-size="7pt" style:font-size-asian="7pt" style:font-name-complex="DejaVu Sans Condensed" style:font-size-complex="6pt"/>
    </style:style>
    <style:style style:name="MT1" style:family="text">
      <style:text-properties fo:color="#000080" style:font-name="Arial Narrow" fo:font-size="6pt" style:font-size-asian="6pt" style:font-name-complex="DejaVu Sans Condensed" style:font-size-complex="6pt"/>
    </style:style>
    <style:style style:name="MT2" style:family="text">
      <style:text-properties fo:color="#000080" style:font-name="Arial Narrow" fo:font-size="7pt" style:font-size-asian="7pt" style:font-name-complex="DejaVu Sans Condensed" style:font-size-complex="6pt"/>
    </style:style>
    <style:style style:name="M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.547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>SZPITAL SPECJALISTYCZNY IM. ŚWIĘTEJ RODZINY<draw:frame draw:style-name="Mfr1" draw:name="3" text:anchor-type="char" svg:x="16.492cm" svg:y="-0.303cm" svg:width="1.404cm" svg:height="2.207cm" draw:z-index="0"><draw:image xlink:href="Pictures/1000020000000077000000D242500837.png" xlink:type="simple" xlink:show="embed" xlink:actuate="onLoad"/></draw:frame><draw:frame draw:style-name="Mfr2" draw:name="4" text:anchor-type="char" svg:x="-1.411cm" svg:y="-0.228cm" svg:width="2.692cm" svg:height="2.198cm" draw:z-index="1"><draw:image xlink:href="Pictures/10000201000005900000048473DB552B.png" xlink:type="simple" xlink:show="embed" xlink:actuate="onLoad"/></draw:frame></text:p>
        <text:p text:style-name="MP2">Samodzielny Publiczny Zakład Opieki Zdrowotnej</text:p>
        <text:p text:style-name="MP3">02-544 Warszawa, ul. Madalińskiego 25</text:p>
        <text:p text:style-name="MP4"><text:s/>___________________________________________________________________________________________</text:p>
        <text:p text:style-name="Header"/>
      </style:header>
      <style:footer>
        <text:p text:style-name="MP5"><text:span text:style-name="MT1"><text:tab/></text:span><text:span text:style-name="MT2">centrala: (22) 4502 200 <text:tab/>NIP 5212935318</text:span></text:p>
        <text:p text:style-name="MP6"><text:tab/>sekretariat, tel./fax.: (22) 4502 264 <text:tab/>REGON 012045743</text:p>
        <text:p text:style-name="MP7"><text:tab/>sekretariat@szpitalmadalinskiego.pl<text:tab/>KRS 0000080373</text:p>
        <text:p text:style-name="MP7"><text:tab/>www.szpitalmadalinskiego.pl<text:tab/> ING Bank Śląski S.A. 27 1050 1041 1000 0022 1162 1988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asz Stopiński</meta:initial-creator>
    <meta:editing-cycles>41</meta:editing-cycles>
    <meta:print-date>2015-02-24T15:01:40.76</meta:print-date>
    <meta:creation-date>2014-10-28T10:44:00</meta:creation-date>
    <dc:date>2015-10-30T11:38:14.62</dc:date>
    <meta:editing-duration>PT16H51M46S</meta:editing-duration>
    <meta:generator>OpenOffice/4.1.1$Win32 OpenOffice.org_project/411m6$Build-9775</meta:generator>
    <meta:document-statistic meta:table-count="0" meta:image-count="2" meta:object-count="0" meta:page-count="4" meta:paragraph-count="117" meta:word-count="1244" meta:character-count="8675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