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              /2015/DZP Warszawa, 29.07.2015 r.</text:p>
      <text:p text:style-name="P10"/>
      <text:p text:style-name="P9"/>
      <text:p text:style-name="P9"/>
      <text:p text:style-name="P9"/>
      <text:p text:style-name="P9">wg rozdzielnika</text:p>
      <text:p text:style-name="P9"/>
      <text:p text:style-name="P9"/>
      <text:p text:style-name="P9"/>
      <text:p text:style-name="P9"/>
      <text:p text:style-name="P8">Dot.<text:tab/><text:span text:style-name="T3">Przetargu nieograniczonego nr 17/2015 na dostawę aparatury i sprzętu medycznego.</text:span></text:p>
      <text:p text:style-name="P11"/>
      <text:p text:style-name="P13"><text:tab/>Uprzejmie informujemy, że w przetargu nieograniczonym na <text:span text:style-name="T4">dostawę aparatury i sprzętu medycznego, nr postępowania 17/2015, </text:span>wybrano następujące oferty:</text:p>
      <text:p text:style-name="P13"/>
      <text:p text:style-name="P13">Część 1 zamówienia:</text:p>
      <text:p text:style-name="P13">O<text:span text:style-name="T7">fertę nr 1, złożoną przez Dutchmed PL Sp. z o.o., ul. Szajnochy 14, 85-738 Bydgoszcz.</text:span></text:p>
      <text:p text:style-name="P13">Uzasadnienie wyboru: Oferta uzyskała największą sumę punktów z kryteriów oceny ofert.</text:p>
      <text:p text:style-name="P13">Punktacja: Kryterium „Cena” 90,00 pkt, kryterium „Warunki gwarancji” 10,00 pkt, razem 100,00 pkt.</text:p>
      <text:p text:style-name="P13">Nie złożono więcej ofert na tę część zamówienia.</text:p>
      <text:p text:style-name="P13"/>
      <text:p text:style-name="P12">Część 2 zamówienia:</text:p>
      <text:p text:style-name="P13">O<text:span text:style-name="T7">fertę nr 1, złożoną przez Dutchmed PL Sp. z o.o., ul. Szajnochy 14, 85-738 Bydgoszcz.</text:span></text:p>
      <text:p text:style-name="P13">Uzasadnienie wyboru: Oferta uzyskała największą sumę punktów z kryteriów oceny ofert.</text:p>
      <text:p text:style-name="P13"><text:span text:style-name="T8">Punktacja: Kryterium „Cena” 90,00 pkt, kryterium „Warunki gwarancji” 0,00 pkt, razem 90,00 pkt.</text:span></text:p>
      <text:p text:style-name="P13">Na tę część zamówienia złożono też:</text:p>
      <text:p text:style-name="P16"><text:span text:style-name="T5">Ofertę nr 3 przez NZ Techno</text:span><text:span text:style-name="T6"> Sp. z o.o., ul. Berneńska 5A, 03-976 Warszawa.</text:span></text:p>
      <text:p text:style-name="P15">Punktacja: Kryterium „Cena” 77,13 pkt, kryterium „Warunki gwarancji” 10,00 pkt, razem 87,13 pkt.</text:p>
      <text:p text:style-name="P13"/>
      <text:p text:style-name="P12">Część 3 zamówienia:</text:p>
      <text:p text:style-name="P13">O<text:span text:style-name="T8">fertę nr 2</text:span><text:span text:style-name="T7">, złożoną przez Empireum Piotr Dopieralski, ul. Chotomowska 30, 05-110 Jabłonna.</text:span></text:p>
      <text:p text:style-name="P13">Uzasadnienie wyboru: Oferta uzyskała największą sumę punktów z kryteriów oceny ofert.</text:p>
      <text:p text:style-name="P13">Punktacja: Kryterium „Cena” 90,00 pkt, kryterium „Warunki gwarancji” 10,00 pkt, razem 100,00 pkt.</text:p>
      <text:p text:style-name="P13"><text:span text:style-name="T5">Nie złożono więcej ofert na tę część zamówienia.</text:span></text:p>
      <text:p text:style-name="P13"/>
      <text:p text:style-name="P13">Z postępowania nie wykluczono żadnego wykonawcy.</text:p>
      <text:p text:style-name="P13"/>
      <text:p text:style-name="P13">Nie odrzucono żadnej oferty.</text:p>
      <text:p text:style-name="P13"/>
      <text:p text:style-name="P13">Umowy w sprawie zamówienia publicznego mogą zostać zawarte:</text:p>
      <text:p text:style-name="P13">Dla Części 1 i 3 zamówienia - bezpośrednio po przekazaniu zawiadomienia o wyborze najkorzystniejszej oferty na podstawie art. 94 ust. 2 pkt 1) lit. a) ustawy z dnia 29 stycznia 2004 r. - Prawo zamówień publicznych.</text:p>
      <text:p text:style-name="P13"><text:soft-page-break/>Dla Części 2 zamówienia - w terminie określonym w art. 94 ust. 1 pkt 1) ustawy z dnia 29 stycznia 2004 r. - Prawo zamówień publicznych.</text:p>
      <text:p text:style-name="P13"/>
      <text:p text:style-name="P13"><text:tab/>Jednocześnie informujemy, że:</text:p>
      <text:p text:style-name="P13"/>
      <text:p text:style-name="P13">W ofercie nr 2, złożonej przez <text:span text:style-name="T7">Empireum Piotr Dopieralski, ul. Chotomowska 30, 05-110 Jabłonna, stwierdzono brak wpisu terminu wykonania zamówienia w formularzu oferty.</text:span></text:p>
      <text:p text:style-name="P13"><text:span text:style-name="T7">Na podstawie zapisu SIWZ w rozdziale IV określającym termin wykonania zamówienia na 6 tygodni oraz wyroku KIO nr 1445/14 z dnia 28.07.2014 r. przyjęto dla tej oferty termin wykonania zamówienia 6 tygodni.</text:span></text:p>
      <text:p text:style-name="P13"><text:span text:style-name="T7"/></text:p>
      <text:p text:style-name="P13"><text:span text:style-name="T7">W ofercie nr 3, złożonej przez NZ Techno</text:span><text:span text:style-name="T8"> Sp. z o.o., ul. Berneńska 5A, 03-976 Warszawa, stwierdzono brak wpisu ceny oferowanych towarów w formularzu oferty.</text:span></text:p>
      <text:p text:style-name="P13"><text:span text:style-name="T8">Na podstawie formularza asortymentowo - cenowego przyjęto dla tej oferty cenę oferowanych towarów 72.000,00 zł netto i 77.760,00 zł brutto.</text:span></text:p>
      <text:p text:style-name="P13"><text:span text:style-name="T8"/></text:p>
      <text:p text:style-name="P13">W ofertach nr 2 i 3, złożonych przez <text:span text:style-name="T7">Empireum Piotr Dopieralski, ul. Chotomowska 30, 05-110 Jabłonna i NZ Techno</text:span><text:span text:style-name="T8"> Sp. z o.o., ul. Berneńska 5A, 03-976 Warszawa, poprawiono oczywiste omyłki pisarskie dotyczące numeru postępowania z 4/2015 na prawidłowy 17/2015.</text:span></text:p>
      <text:p text:style-name="P13"/>
      <text:p text:style-name="P13"/>
      <text:p text:style-name="P13"/>
      <text:p text:style-name="P13"><text:tab/><text:tab/><text:tab/><text:tab/><text:tab/><text:tab/><text:tab/><text:tab/>Z poważaniem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Rozdzielnik:</text:p>
      <text:p text:style-name="P13"><text:span text:style-name="T7">Dutchmed PL Sp. z o.o., ul. Szajnochy 14, 85-738 Bydgoszcz</text:span></text:p>
      <text:p text:style-name="P13"><text:span text:style-name="T7">Empireum Piotr Dopieralski, ul. Chotomowska 30, 05-110 Jabłonna</text:span></text:p>
      <text:p text:style-name="P13"><text:span text:style-name="T7">NZ Techno</text:span><text:span text:style-name="T8"> Sp. z o.o., ul. Berneńska 5A, 03-976 Warszaw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7</meta:editing-cycles>
    <meta:print-date>2015-02-24T15:01:40.76</meta:print-date>
    <meta:creation-date>2014-10-28T10:44:00</meta:creation-date>
    <dc:date>2015-07-29T12:44:55.48</dc:date>
    <meta:editing-duration>PT15H34M32S</meta:editing-duration>
    <meta:generator>OpenOffice/4.1.1$Win32 OpenOffice.org_project/411m6$Build-9775</meta:generator>
    <meta:document-statistic meta:table-count="0" meta:image-count="2" meta:object-count="0" meta:page-count="3" meta:paragraph-count="45" meta:word-count="505" meta:character-count="355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