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0.499cm"/>
      <style:text-properties style:font-name="Arial"/>
    </style:style>
    <style:style style:name="P11" style:family="paragraph" style:parent-style-name="Standard">
      <style:paragraph-properties fo:line-height="0.499cm"/>
      <style:text-properties style:font-name="Arial" style:text-underline-style="solid" style:text-underline-width="auto" style:text-underline-color="font-color"/>
    </style:style>
    <style:style style:name="P12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line-height="0.499cm"/>
      <style:text-properties style:font-name="Ari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               /2015/DZP Warszawa, 14.05.2015 r.</text:p>
      <text:p text:style-name="P13"/>
      <text:p text:style-name="P12"/>
      <text:p text:style-name="P12"/>
      <text:p text:style-name="P12"/>
      <text:p text:style-name="P12">wg rozdzielnika</text:p>
      <text:p text:style-name="P12"/>
      <text:p text:style-name="P12"/>
      <text:p text:style-name="P12"/>
      <text:p text:style-name="P12"/>
      <text:p text:style-name="P9"><text:span text:style-name="T3">Dot.<text:tab/>Przetargu nieograniczonego na „Budowę budynku agregatorni wraz z dostawą, montażem,</text:span><text:span text:style-name="T4"><text:tab/></text:span><text:span text:style-name="T3">podłączeniem oraz uruchomieniem agregatu prądotwórczego o mocy nie mniejszej niż</text:span><text:span text:style-name="T4"><text:tab/></text:span><text:span text:style-name="T3">1400 kVA, zdolnego przejąć projektowaną moc obwodów rezerwowanych 800 kW”,</text:span><text:span text:style-name="T4"><text:tab/></text:span><text:span text:style-name="T3">nr postępowania 11/2015.</text:span></text:p>
      <text:p text:style-name="P9"/>
      <text:p text:style-name="P9"><text:tab/>Uprzejmie zawiadamiamy, że oferty złożone na przetarg nieograniczony na „Budowę budynku agregatorni wraz z dostawą, montażem, podłączeniem oraz uruchomieniem agregatu prądotwórczego o mocy nie mniejszej niż 1400 kVA, zdolnego przejąć projektowaną moc obwodów rezerwowanych 800 kW”, nr postępowania 11/2015, uzyskały następujące oceny:</text:p>
      <text:p text:style-name="P15"/>
      <text:p text:style-name="P15">Oferta nr 1, złożona przez Zakład Produkcyjno - Usługowy Stanisław Koźlak, ul. Na Węgry 3, 32‑440 Sułkowice: Kryterium „Cena” 83,22 pkt, kryterium „Warunki gwarancji” 5,00 pkt, łącznie 88,22 pkt.</text:p>
      <text:p text:style-name="P15">Oferta nr 2, złożona przez Eneria Sp. z o.o., ul. Modlińska 11, Izabelin-Dziekanówek, 05-092 Łomianki: Kryterium „Cena” 92,20 pkt, kryterium „Warunki gwarancji” 0,00 pkt, łącznie 92,20 pkt.</text:p>
      <text:p text:style-name="P15">Oferta nr 4, złożona przez Enco Sp. z o.o., ul. Postępu 11 A, 02-676 Warszawa: Kryterium „Cena” 90,01 pkt, kryterium „Warunki gwarancji” 5,00 pkt, łącznie 95,01 pkt.</text:p>
      <text:p text:style-name="P15">Oferta nr 5, złożona przez Fast Group Sp. z o.o., Al. 3 Maja 12, 00-391 Warszawa: Kryterium „Cena” 95,00 pkt, kryterium „Warunki gwarancji” 5,00 pkt, łącznie 100,00 pkt.</text:p>
      <text:p text:style-name="P15"/>
      <text:p text:style-name="P15">Oferta nr 3, złożona przez Delta Power Sp. z o.o., ul. Krasnowolska 82 R, 02-849 Warszawa, została odrzucona z powodu zaoferowania urządzenia niezgodnego z wymaganiami - średnie ciśnienie użyteczne 24,6 bara w miejsce wymaganego nie większego niż 24,5 bara. Treść oferty nie odpowiada treści SIWZ i oferta została odrzucona na podstawie art. 89 ust. 1 pkt 2) ustawy z dnia 29 stycznia 2004 r. - Prawo zamówień publicznych.</text:p>
      <text:p text:style-name="P9">Oferta nr 6, złożona przez Zakład Usługowy Agmaw Wiesław Kaczyński, ul. Łochowska 13/31, 03‑757 Warszawa, została odrzucona z powodu złożenia kosztorysu dla części elektrycznej o treści niezgodnej z treścią przedmiaru zamieszczonego w SIWZ. Treść oferty nie odpowiada treści SIWZ i oferta została odrzucona na podstawie art. 89 ust. 1 pkt 2) ustawy z dnia 29 stycznia 2004 r. - Prawo zamówień publicznych.</text:p>
      <text:p text:style-name="P9"/>
      <text:p text:style-name="P9">Nie wykluczono z postępowania żadnego wykonawcy.</text:p>
      <text:p text:style-name="P9"/>
      <text:p text:style-name="P9"/>
      <text:p text:style-name="P9"><text:soft-page-break/><text:tab/>Uprzejmie zawiadamiany, że unieważniamy postępowanie o udzielenie zamówienia publicznego na „Budowę budynku agregatorni wraz z dostawą, montażem, podłączeniem oraz uruchomieniem agregatu prądotwórczego o mocy nie mniejszej niż 1400 kVA, zdolnego przejąć projektowaną moc obwodów rezerwowanych 800 kW”, nr postępowania 11/2015, gdyż cena najkorzystniejszej oferty przewyższa kwotę, którą zamierzaliśmy przeznaczyć na sfinansowanie zamówienia, a nie możemy zwiększyć tej kwoty do ceny najkorzystniejszej oferty. Unieważnienie postępowania następuje na podstawie art. 93 ust. 1 pkt 4) i ust. 2 ustawy z dnia 29 stycznia 2004 r. - Prawo zamówień publicznych.</text:p>
      <text:p text:style-name="P9"/>
      <text:p text:style-name="P9"/>
      <text:p text:style-name="P8"/>
      <text:p text:style-name="P10"/>
      <text:p text:style-name="P10"><text:tab/><text:tab/><text:tab/><text:tab/><text:tab/><text:tab/><text:tab/><text:tab/>Z poważaniem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Rozdzielnik:</text:p>
      <text:p text:style-name="P10"/>
      <text:p text:style-name="P9">Zakład Produkcyjno - Usługowy Stanisław Koźlak, ul. Na Węgry 3, 32-440 Sułkowice</text:p>
      <text:p text:style-name="P9">Eneria Sp. z o.o., ul. Modlińska 11, Izabelin-Dziekanówek, 05-092 Łomianki</text:p>
      <text:p text:style-name="P9">Delta Power Sp. z o.o., ul. Krasnowolska 82 R, 02-849 Warszawa</text:p>
      <text:p text:style-name="P9">Enco Sp. z o.o., ul. Postępu 11 A, 02-676 Warszawa</text:p>
      <text:p text:style-name="P9">Fast Group Sp. z o.o., Al. 3 Maja 12, 00-391 Warszawa</text:p>
      <text:p text:style-name="P9">Zakład Usługowy Agmaw Wiesław Kaczyński, ul. Łochowska 13/31, 03-757 Warszaw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28</meta:editing-cycles>
    <meta:print-date>2015-03-17T13:16:07.20</meta:print-date>
    <meta:creation-date>2014-10-28T10:44:00</meta:creation-date>
    <dc:date>2015-05-14T14:32:58.75</dc:date>
    <meta:editing-duration>PT9H45M44S</meta:editing-duration>
    <meta:generator>OpenOffice/4.1.1$Win32 OpenOffice.org_project/411m6$Build-9775</meta:generator>
    <meta:document-statistic meta:table-count="0" meta:image-count="2" meta:object-count="0" meta:page-count="3" meta:paragraph-count="28" meta:word-count="527" meta:character-count="379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