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0.499cm"/>
      <style:text-properties style:font-name="Arial"/>
    </style:style>
    <style:style style:name="P12" style:family="paragraph" style:parent-style-name="Standard">
      <style:paragraph-properties fo:line-height="0.499cm"/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0.499cm"/>
      <style:text-properties style:font-name="Ari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/2015/DZP Warszawa, 25.03.2015 r.</text:p>
      <text:p text:style-name="P14"/>
      <text:p text:style-name="P13"/>
      <text:p text:style-name="P13"/>
      <text:p text:style-name="P13"/>
      <text:p text:style-name="P13">wg rozdzielnika</text:p>
      <text:p text:style-name="P13"/>
      <text:p text:style-name="P13"/>
      <text:p text:style-name="P13"/>
      <text:p text:style-name="P13"/>
      <text:p text:style-name="P9">Dot.:<text:tab/><text:span text:style-name="T3">Wyboru oferty w przetargu nieograniczonym na usługę kompleksowego ubezpieczenia</text:span><text:span text:style-name="T4"><text:tab/></text:span><text:span text:style-name="T3">Szpitala Specjalistycznego im. Świętej Rodziny w Warszawie, nr postępowania 3/2015.</text:span></text:p>
      <text:p text:style-name="P9"/>
      <text:p text:style-name="P9"/>
      <text:p text:style-name="P9"><text:tab/>Uprzejmie zawiadamiamy, że w przetargu nieograniczonym na usługę kompleksowego ubezpieczenia Szpitala Specjalistycznego im. Świętej Rodziny w Warszawie, nr postępowania 3/2015, wybrano następujące oferty:</text:p>
      <text:p text:style-name="P9"/>
      <text:p text:style-name="P10">Część 1 zamówienia:</text:p>
      <text:p text:style-name="P9"/>
      <text:p text:style-name="P9">Ofertę nr 2 złożoną przez Powszechny Zakład Ubezpieczeń Spółkę Akcyjną, Al. Jana Pawła II 24, 00-133 Warszawa.</text:p>
      <text:p text:style-name="P9">Uzasadnienie wyboru: Oferta uzyskała największą sumę punktów z kryteriów oceny ofert.</text:p>
      <text:p text:style-name="P9">Punktacja: kryterium „Cena” 80,00 pkt, kryterium „Warunki ubezpieczenia” 20,00 pkt, łącznie 100,00 pkt.</text:p>
      <text:p text:style-name="P9">Nie złożono więcej ofert na tę część zamówienia.</text:p>
      <text:p text:style-name="P9">Nie odrzucono żadnej oferty.</text:p>
      <text:p text:style-name="P9">Nie wykluczono z postępowania żadnego wykonawcy.</text:p>
      <text:p text:style-name="P9">Na podstawie art. 94 ust. 2 pkt 1 lit. a) ustawy z dnia 29 stycznia 2004 r. - Prawo zamówień publicznych umowa w sprawie zamówienia publicznego dla Części 1 zamówienia może być zawarta bezpośrednio po przesłaniu zawiadomienia o wyborze najkorzystniejszej oferty.</text:p>
      <text:p text:style-name="P9"/>
      <text:p text:style-name="P10">Część 2 zamówienia:</text:p>
      <text:p text:style-name="P9"/>
      <text:p text:style-name="P9">Ofertę nr 4 złożoną przez Towarzystwo Ubezpieczeń i Reasekuracji Allianz Polska Spółkę Akcyjną, ul. Rodziny Hiszpańskich 1, 02-685 Warszawa.</text:p>
      <text:p text:style-name="P9">Uzasadnienie wyboru: Oferta uzyskała największą sumę punktów z kryteriów oceny ofert.</text:p>
      <text:p text:style-name="P9">Punktacja: kryterium „Cena” 76,64 pkt, kryterium „Warunki ubezpieczenia” 20,00 pkt, łącznie 96,64 pkt.</text:p>
      <text:p text:style-name="P9">Na tę część zamówienia złożono też:</text:p>
      <text:p text:style-name="P9">Ofertę nr 3 przez InterRisk Towarzystwo Ubezpieczeń Spółkę Akcyjną Vienna Insurance Group z siedzibą w Warszawie, ul. Noakowskiego 22, III Oddział w Warszawie, ul. Powązkowska 44C, 01-797 Warszawa.</text:p>
      <text:p text:style-name="P9"><text:soft-page-break/>Punktacja: kryterium „Cena” 80,00 pkt, kryterium „Warunki ubezpieczenia” 15,56 pkt, łącznie 95,56 pkt.</text:p>
      <text:p text:style-name="P9"/>
      <text:p text:style-name="P9">Oferta nr 1 złożona przez Towarzystwo Ubezpieczeń i Reasekuracji Warta S.A., Centrum Obsługi Klientów Korporacyjnych w Warszawie, Al. Witosa 31, 00-710 Warszawa na Część 2 zamówienia została odrzucona z powodu niezaoferowania przez tego Wykonawcę dwóch klauzul obligatoryjnych: nr 11 Klauzuli automatycznego pokrycia majątku nabytego po zebraniu danych do SIWZ i nr 12 Klauzuli samolikwidacji małych szkód. Treść oferty nie odpowiada treści specyfikacji istotnych warunków zamówienia i oferta została odrzucona na podstawie art. 89 ust. 1 pkt 2) ustawy z dnia 29 stycznia 2004 r. - Prawo zamówień publicznych.</text:p>
      <text:p text:style-name="P9"/>
      <text:p text:style-name="P9">Wykonawca Gothaer TU S.A., ul. Wołoska 22A, 02-675 Warszawa, który złożył ofertę nr 5 na Część 2 zamówienia, został wykluczony z postępowania z powodu niewniesienia wymaganego wadium do upływu terminu składania ofert. Wykluczenie nastąpiło na podstawie art. 24 ust. 2 pkt 2) ustawy z dnia 29 stycznia 2004 r. - Prawo zamówień publicznych, a oferta złożona przez Wykonawcę została uznana za odrzuconą na podstawie art. 24 ust. 4 tej ustawy.</text:p>
      <text:p text:style-name="P9"/>
      <text:p text:style-name="P9">Umowa w sprawie zamówienia publicznego dla Części 2 zamówienia może być zawarta w terminie określonym w art. 94 ust. 1 pkt 1) ustawy z dnia 29 stycznia 2004 r. - Prawo zamówień publicznych.</text:p>
      <text:p text:style-name="P8"/>
      <text:p text:style-name="P11"/>
      <text:p text:style-name="P11"><text:tab/><text:tab/><text:tab/><text:tab/><text:tab/><text:tab/><text:tab/><text:tab/>Z poważaniem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Rozdzielnik:</text:p>
      <text:p text:style-name="P11"/>
      <text:p text:style-name="P9">Towarzystwo Ubezpieczeń i Reasekuracji Warta S.A., Al. Witosa 31, 00-710 Warszawa</text:p>
      <text:p text:style-name="P9">Powszechny Zakład Ubezpieczeń Spółka Akcyjna, Al. Jana Pawła II 24, 00-133 Warszawa</text:p>
      <text:p text:style-name="P9">InterRisk Towarzystwo Ubezpieczeń Spółka Akcyjna, III Oddział w Warszawie, ul. Powązkowska 44C, 01-797 Warszawa</text:p>
      <text:p text:style-name="P9">Towarzystwo Ubezpieczeń i Reasekuracji Allianz Polska Spółka Akcyjna, ul. Rodziny Hiszpańskich 1, 02-685 Warszawa</text:p>
      <text:p text:style-name="P9">Gothaer TU S.A., ul. Wołoska 22A, 02-675 Warszaw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26</meta:editing-cycles>
    <meta:print-date>2015-03-17T13:16:07.20</meta:print-date>
    <meta:creation-date>2014-10-28T10:44:00</meta:creation-date>
    <dc:date>2015-03-27T13:55:25.45</dc:date>
    <meta:editing-duration>PT8H47M35S</meta:editing-duration>
    <meta:generator>OpenOffice/4.1.1$Win32 OpenOffice.org_project/411m6$Build-9775</meta:generator>
    <meta:document-statistic meta:table-count="0" meta:image-count="2" meta:object-count="0" meta:page-count="3" meta:paragraph-count="37" meta:word-count="542" meta:character-count="397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