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77000000D242500837.png"/>
  <manifest:file-entry manifest:media-type="image/png" manifest:full-path="Pictures/10000201000005900000048473DB55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P2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3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8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8.5cm" fo:margin-right="0cm" fo:line-height="0.499cm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8.5cm" fo:margin-right="0cm" fo:line-height="0.499cm" fo:text-align="justify" style:justify-single-word="false" fo:text-indent="0cm" style:auto-text-indent="false">
        <style:tab-stops>
          <style:tab-stop style:position="0.132cm"/>
          <style:tab-stop style:position="2cm"/>
          <style:tab-stop style:position="7.117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 style:master-page-name="">
      <style:paragraph-properties fo:line-height="0.499cm" fo:text-align="justify" style:justify-single-word="false" fo:hyphenation-ladder-count="no-limit" style:page-number="auto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2" style:family="paragraph" style:parent-style-name="Standard" style:master-page-name="">
      <style:paragraph-properties fo:line-height="0.499cm" fo:text-align="justify" style:justify-single-word="false" fo:orphans="0" fo:widows="0" fo:hyphenation-ladder-count="no-limit" style:page-number="auto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line-height="0.499cm" fo:hyphenation-ladder-count="no-limi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line-height="0.499cm" fo:text-align="justify" style:justify-single-word="false" fo:hyphenation-ladder-count="no-limi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0.499cm" fo:text-align="justify" fo:text-align-last="justify" style:justify-single-word="false" style:page-number="auto">
        <style:tab-stops>
          <style:tab-stop style:position="0.132cm"/>
          <style:tab-stop style:position="2cm"/>
          <style:tab-stop style:position="4.001cm"/>
          <style:tab-stop style:position="4.251cm"/>
          <style:tab-stop style:position="6.001cm"/>
          <style:tab-stop style:position="8.001cm"/>
          <style:tab-stop style:position="10.502cm"/>
        </style:tab-stops>
      </style:paragraph-properties>
      <style:text-properties fo:color="#000000" style:font-name="Arial" style:language-asian="ar" style:country-asian="SA"/>
    </style:style>
    <style:style style:name="P16" style:family="paragraph" style:parent-style-name="Standard">
      <style:paragraph-properties fo:line-height="0.499cm" fo:text-align="justify" style:justify-single-word="false" fo:hyphenation-ladder-count="no-limi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8.5cm" fo:margin-right="0cm" fo:line-height="0.499cm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color="#000080" style:font-name="Arial Narrow" fo:font-size="6pt" style:font-size-asian="6pt" style:font-name-complex="DejaVu Sans Condensed" style:font-size-complex="6pt"/>
    </style:style>
    <style:style style:name="T2" style:family="text">
      <style:text-properties fo:color="#000080" style:font-name="Arial Narrow" fo:font-size="7pt" style:font-size-asian="7pt" style:font-name-complex="DejaVu Sans Condensed" style:font-size-complex="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               /2015/DZP Warszawa, 24.02.2015 r.</text:p>
      <text:p text:style-name="P10"/>
      <text:p text:style-name="P9"/>
      <text:p text:style-name="P9"/>
      <text:p text:style-name="P9"/>
      <text:p text:style-name="P9">wg rozdzielnika</text:p>
      <text:p text:style-name="P9"/>
      <text:p text:style-name="P9"/>
      <text:p text:style-name="P9"/>
      <text:p text:style-name="P9"/>
      <text:p text:style-name="P8">Dot.<text:tab/><text:span text:style-name="T3">Przetargu nieograniczonego nr 44/2014 na dostawę leków.</text:span></text:p>
      <text:p text:style-name="P11"/>
      <text:p text:style-name="P14"><text:tab/>Uprzejmie informujemy, że w przetargu nieograniczonym na <text:span text:style-name="T4">dostawę leków, nr postępowania 44/2014, </text:span>wybrano następujące oferty:</text:p>
      <text:p text:style-name="P14"/>
      <text:p text:style-name="P14">Część 1 zamówienia:</text:p>
      <text:p text:style-name="P14">Ofertę nr 10 złożoną przez Konsorcjum PGF Urtica Sp. z o.o., ul. Krzemieniecka 120, 54-613 Wrocław i PGF S.A., ul. Zbąszyńska 3, 91-342 Łódź.</text:p>
      <text:p text:style-name="P14">Uzasadnienie wyboru: Oferta uzyskała największą sumę punktów z kryteriów oceny ofert.</text:p>
      <text:p text:style-name="P14">Punktacja: Kryterium „Cena” 95,00 pkt, kryterium „Termin rozpatrzenia reklamacji” 5,00 pkt, razem 100,00 pkt.</text:p>
      <text:p text:style-name="P14"/>
      <text:p text:style-name="P13">Część 2 zamówienia:</text:p>
      <text:p text:style-name="P14">Ofertę nr 12 złożoną przez Neuca S.A., ul. Szosa Bydgoska 58, 87-100 Toruń.</text:p>
      <text:p text:style-name="P14">Uzasadnienie wyboru: Oferta uzyskała największą sumę punktów z kryteriów oceny ofert.</text:p>
      <text:p text:style-name="P14">Punktacja: Kryterium „Cena” 95,00 pkt, kryterium „Termin rozpatrzenia reklamacji” 3,00 pkt, razem 98,00 pkt.</text:p>
      <text:p text:style-name="P14"/>
      <text:p text:style-name="P13">Część 3 zamówienia:</text:p>
      <text:p text:style-name="P14">Ofertę nr 16 złożoną przez Profarm PS Sp. z o.o., ul. Słoneczna 96, 05-500 Stara Iwiczna.</text:p>
      <text:p text:style-name="P14">Uzasadnienie wyboru: Oferta uzyskała największą sumę punktów z kryteriów oceny ofert.</text:p>
      <text:p text:style-name="P14">Punktacja: Kryterium „Cena” 95,00 pkt, kryterium „Termin rozpatrzenia reklamacji” 5,00 pkt, razem 100,00 pkt.</text:p>
      <text:p text:style-name="P13"/>
      <text:p text:style-name="P13">Część 4 zamówienia:</text:p>
      <text:p text:style-name="P14">Ofertę nr 10 złożoną przez Konsorcjum PGF Urtica Sp. z o.o., ul. Krzemieniecka 120, 54-613 Wrocław i PGF S.A., ul. Zbąszyńska 3, 91-342 Łódź.</text:p>
      <text:p text:style-name="P14">Uzasadnienie wyboru: Oferta uzyskała największą sumę punktów z kryteriów oceny ofert.</text:p>
      <text:p text:style-name="P14">Punktacja: Kryterium „Cena” 95,00 pkt, kryterium „Termin rozpatrzenia reklamacji” 5,00 pkt, razem 100,00 pkt.</text:p>
      <text:p text:style-name="P13"/>
      <text:p text:style-name="P13">Część 5 zamówienia:</text:p>
      <text:p text:style-name="P14">Ofertę nr 2 złożoną przez GSK Services Sp. z o.o., ul. Grunwaldzka 189, 60-322 Poznań.</text:p>
      <text:p text:style-name="P14">Uzasadnienie wyboru: Oferta uzyskała największą sumę punktów z kryteriów oceny ofert.</text:p>
      <text:p text:style-name="P14"><text:soft-page-break/>Punktacja: Kryterium „Cena” 95,00 pkt, kryterium „Termin rozpatrzenia reklamacji” 1,00 pkt, razem 96,00 pkt.</text:p>
      <text:p text:style-name="P14"/>
      <text:p text:style-name="P13">Część 6 zamówienia:</text:p>
      <text:p text:style-name="P14">Ofertę nr 14 złożoną przez Salus International Sp. z o.o., ul. Pułaskiego 9, 40-273 Katowice.</text:p>
      <text:p text:style-name="P14">Uzasadnienie wyboru: Oferta uzyskała największą sumę punktów z kryteriów oceny ofert.</text:p>
      <text:p text:style-name="P14">Punktacja: Kryterium „Cena” 95,00 pkt, kryterium „Termin rozpatrzenia reklamacji” 5,00 pkt, razem 100,00 pkt.</text:p>
      <text:p text:style-name="P14"/>
      <text:p text:style-name="P13">Część 7 zamówienia:</text:p>
      <text:p text:style-name="P13">Postępowanie unieważniono z powodu niezłożenia żadnej oferty na tę część zamówienia.</text:p>
      <text:p text:style-name="P13"/>
      <text:p text:style-name="P13">Część 8 zamówienia:</text:p>
      <text:p text:style-name="P14">Ofertę nr 2 złożoną przez Sanofi - Aventis Spółka z o. o., ul. Bonifraterska 17, 00-203 Warszawa.</text:p>
      <text:p text:style-name="P14">Uzasadnienie wyboru: Oferta uzyskała największą sumę punktów z kryteriów oceny ofert.</text:p>
      <text:p text:style-name="P14">Punktacja: Kryterium „Cena” 95,00 pkt, kryterium „Termin rozpatrzenia reklamacji” 1,00 pkt, razem 96,00 pkt.</text:p>
      <text:p text:style-name="P14"/>
      <text:p text:style-name="P13">Część 9 zamówienia:</text:p>
      <text:p text:style-name="P14">Ofertę nr 10 złożoną przez Konsorcjum PGF Urtica Sp. z o.o., ul. Krzemieniecka 120, 54-613 Wrocław i PGF S.A., ul. Zbąszyńska 3, 91-342 Łódź.</text:p>
      <text:p text:style-name="P14">Uzasadnienie wyboru: Oferta uzyskała największą sumę punktów z kryteriów oceny ofert.</text:p>
      <text:p text:style-name="P14">Punktacja: Kryterium „Cena” 94,28 pkt, kryterium „Termin rozpatrzenia reklamacji” 5,00 pkt, razem 99,28 pkt.</text:p>
      <text:p text:style-name="P14"/>
      <text:p text:style-name="P13">Część 10 zamówienia:</text:p>
      <text:p text:style-name="P14">Ofertę nr 10 złożoną przez Konsorcjum PGF Urtica Sp. z o.o., ul. Krzemieniecka 120, 54-613 Wrocław i PGF S.A., ul. Zbąszyńska 3, 91-342 Łódź.</text:p>
      <text:p text:style-name="P14">Uzasadnienie wyboru: Oferta uzyskała największą sumę punktów z kryteriów oceny ofert.</text:p>
      <text:p text:style-name="P14">Punktacja: Kryterium „Cena” 95,00 pkt, kryterium „Termin rozpatrzenia reklamacji” 5,00 pkt, razem 100,00 pkt.</text:p>
      <text:p text:style-name="P13"/>
      <text:p text:style-name="P13">Część 11 zamówienia:</text:p>
      <text:p text:style-name="P14">Ofertę nr 11 złożoną przez Bialmed Sp. z o.o., ul. M. Konopnickiej 11 a, 12-230 Biała Piska.</text:p>
      <text:p text:style-name="P14">Uzasadnienie wyboru: Oferta uzyskała największą sumę punktów z kryteriów oceny ofert.</text:p>
      <text:p text:style-name="P14">Punktacja: Kryterium „Cena” 95,00 pkt, kryterium „Termin rozpatrzenia reklamacji” 5,00 pkt, razem 100,00 pkt.</text:p>
      <text:p text:style-name="P14"/>
      <text:p text:style-name="P13">Część 12 zamówienia:</text:p>
      <text:p text:style-name="P14">Ofertę nr 8 złożoną przez Nobipharm Sp. z o.o., ul. L. Rydygiera 8, 01-793 Warszawa.</text:p>
      <text:p text:style-name="P14">Uzasadnienie wyboru: Oferta uzyskała największą sumę punktów z kryteriów oceny ofert.</text:p>
      <text:p text:style-name="P14">Punktacja: Kryterium „Cena” 95,00 pkt, kryterium „Termin rozpatrzenia reklamacji” 5,00 pkt, razem 100,00 pkt.</text:p>
      <text:p text:style-name="P14"/>
      <text:p text:style-name="P13">Część 13 zamówienia:</text:p>
      <text:p text:style-name="P14">Ofertę nr 14 złożoną przez Salus International Sp. z o.o., ul. Pułaskiego 9, 40-273 Katowice.</text:p>
      <text:p text:style-name="P14">Uzasadnienie wyboru: Oferta uzyskała największą sumę punktów z kryteriów oceny ofert.</text:p>
      <text:p text:style-name="P14">Punktacja: Kryterium „Cena” 95,00 pkt, kryterium „Termin rozpatrzenia reklamacji” 5,00 pkt, razem 100,00 pkt.</text:p>
      <text:p text:style-name="P14"/>
      <text:p text:style-name="P13">Część 14 zamówienia:</text:p>
      <text:p text:style-name="P12">Ofertę nr 10 złożoną przez Konsorcjum PGF Urtica Sp. z o.o., ul. Krzemieniecka 120, 54-613 <text:soft-page-break/>Wrocław i PGF S.A., ul. Zbąszyńska 3, 91-342 Łódź.</text:p>
      <text:p text:style-name="P14">Uzasadnienie wyboru: Oferta uzyskała największą sumę punktów z kryteriów oceny ofert.</text:p>
      <text:p text:style-name="P14">Punktacja: Kryterium „Cena” 95,00 pkt, kryterium „Termin rozpatrzenia reklamacji” 5,00 pkt, razem 100,00 pkt.</text:p>
      <text:p text:style-name="P14"/>
      <text:p text:style-name="P13">Część 15 zamówienia:</text:p>
      <text:p text:style-name="P14">Ofertę nr 14 złożoną przez Salus International Sp. z o.o., ul. Pułaskiego 9, 40-273 Katowice.</text:p>
      <text:p text:style-name="P14">Uzasadnienie wyboru: Oferta uzyskała największą sumę punktów z kryteriów oceny ofert.</text:p>
      <text:p text:style-name="P14">Punktacja: Kryterium „Cena” 95,00 pkt, kryterium „Termin rozpatrzenia reklamacji” 5,00 pkt, razem 100,00 pkt.</text:p>
      <text:p text:style-name="P14"/>
      <text:p text:style-name="P13">Część 16 zamówienia:</text:p>
      <text:p text:style-name="P13">Postępowanie unieważniono z powodu niezłożenia żadnej oferty na tę część zamówienia.</text:p>
      <text:p text:style-name="P13"/>
      <text:p text:style-name="P13">Część 17 zamówienia:</text:p>
      <text:p text:style-name="P14">Ofertę nr 10 złożoną przez Konsorcjum PGF Urtica Sp. z o.o., ul. Krzemieniecka 120, 54-613 Wrocław i PGF S.A., ul. Zbąszyńska 3, 91-342 Łódź.</text:p>
      <text:p text:style-name="P14">Uzasadnienie wyboru: Oferta uzyskała największą sumę punktów z kryteriów oceny ofert.</text:p>
      <text:p text:style-name="P14">Punktacja: Kryterium „Cena” 95,00 pkt, kryterium „Termin rozpatrzenia reklamacji” 5,00 pkt, razem 100,00 pkt.</text:p>
      <text:p text:style-name="P14"/>
      <text:p text:style-name="P13">Część 18 zamówienia:</text:p>
      <text:p text:style-name="P14">Ofertę nr 14 złożoną przez Salus International Sp. z o.o., ul. Pułaskiego 9, 40-273 Katowice.</text:p>
      <text:p text:style-name="P14">Uzasadnienie wyboru: Oferta uzyskała największą sumę punktów z kryteriów oceny ofert.</text:p>
      <text:p text:style-name="P14">Punktacja: Kryterium „Cena” 95,00 pkt, kryterium „Termin rozpatrzenia reklamacji” 5,00 pkt, razem 100,00 pkt.</text:p>
      <text:p text:style-name="P14"/>
      <text:p text:style-name="P13">Część 19 zamówienia:</text:p>
      <text:p text:style-name="P14">Ofertę nr 10 złożoną przez Konsorcjum PGF Urtica Sp. z o.o., ul. Krzemieniecka 120, 54-613 Wrocław i PGF S.A., ul. Zbąszyńska 3, 91-342 Łódź.</text:p>
      <text:p text:style-name="P14">Uzasadnienie wyboru: Oferta uzyskała największą sumę punktów z kryteriów oceny ofert.</text:p>
      <text:p text:style-name="P14">Punktacja: Kryterium „Cena” 95,00 pkt, kryterium „Termin rozpatrzenia reklamacji” 5,00 pkt, razem 100,00 pkt.</text:p>
      <text:p text:style-name="P14"/>
      <text:p text:style-name="P13">Część 20 zamówienia:</text:p>
      <text:p text:style-name="P14">Ofertę nr 10 złożoną przez Konsorcjum PGF Urtica Sp. z o.o., ul. Krzemieniecka 120, 54-613 Wrocław i PGF S.A., ul. Zbąszyńska 3, 91-342 Łódź.</text:p>
      <text:p text:style-name="P14">Uzasadnienie wyboru: Oferta uzyskała największą sumę punktów z kryteriów oceny ofert.</text:p>
      <text:p text:style-name="P14">Punktacja: Kryterium „Cena” 95,00 pkt, kryterium „Termin rozpatrzenia reklamacji” 5,00 pkt, razem 100,00 pkt.</text:p>
      <text:p text:style-name="P14"/>
      <text:p text:style-name="P13">Część 21 zamówienia:</text:p>
      <text:p text:style-name="P14">Ofertę nr 10 złożoną przez Konsorcjum PGF Urtica Sp. z o.o., ul. Krzemieniecka 120, 54-613 Wrocław i PGF S.A., ul. Zbąszyńska 3, 91-342 Łódź.</text:p>
      <text:p text:style-name="P14">Uzasadnienie wyboru: Oferta uzyskała największą sumę punktów z kryteriów oceny ofert.</text:p>
      <text:p text:style-name="P14">Punktacja: Kryterium „Cena” 95,00 pkt, kryterium „Termin rozpatrzenia reklamacji” 5,00 pkt, razem 100,00 pkt.</text:p>
      <text:p text:style-name="P13"/>
      <text:p text:style-name="P13">Część 22 zamówienia:</text:p>
      <text:p text:style-name="P14">Ofertę nr 10 złożoną przez Konsorcjum PGF Urtica Sp. z o.o., ul. Krzemieniecka 120, 54-613 Wrocław i PGF S.A., ul. Zbąszyńska 3, 91-342 Łódź.</text:p>
      <text:p text:style-name="P14">Uzasadnienie wyboru: Oferta uzyskała największą sumę punktów z kryteriów oceny ofert.</text:p>
      <text:p text:style-name="P14"><text:soft-page-break/>Punktacja: Kryterium „Cena” 95,00 pkt, kryterium „Termin rozpatrzenia reklamacji” 5,00 pkt, razem 100,00 pkt.</text:p>
      <text:p text:style-name="P14"/>
      <text:p text:style-name="P13">Część 23 zamówienia:</text:p>
      <text:p text:style-name="P13">Postępowanie na tę część zamówienia unieważniono na podstawie art. 93 ust. 1 p. 7 ustawy Pzp.</text:p>
      <text:p text:style-name="P13"/>
      <text:p text:style-name="P13">Część 24 zamówienia:</text:p>
      <text:p text:style-name="P14">Ofertę nr 5 złożoną przez Zakłady Farmaceutyczne Polpharma S.A. Hurtownia Farmaceutyczna, ul. Pelplińska 19, 83-200 Starogard Gdański.</text:p>
      <text:p text:style-name="P14">Uzasadnienie wyboru: Oferta uzyskała największą sumę punktów z kryteriów oceny ofert.</text:p>
      <text:p text:style-name="P14">Punktacja: Kryterium „Cena” 95,00 pkt, kryterium „Termin rozpatrzenia reklamacji” 5,00 pkt, razem 100,00 pkt.</text:p>
      <text:p text:style-name="P14"/>
      <text:p text:style-name="P13">Część 25 zamówienia:</text:p>
      <text:p text:style-name="P13">Postępowanie na tę część zamówienia unieważniono na podstawie art. 93 ust. 1 p. 7 ustawy Pzp.</text:p>
      <text:p text:style-name="P13"/>
      <text:p text:style-name="P13">Część 26 zamówienia:</text:p>
      <text:p text:style-name="P14">Ofertę nr 14 złożoną przez Salus International Sp. z o.o., ul. Pułaskiego 9, 40-273 Katowice.</text:p>
      <text:p text:style-name="P14">Uzasadnienie wyboru: Oferta uzyskała największą sumę punktów z kryteriów oceny ofert.</text:p>
      <text:p text:style-name="P14">Punktacja: Kryterium „Cena” 95,00 pkt, kryterium „Termin rozpatrzenia reklamacji” 5,00 pkt, razem 100,00 pkt.</text:p>
      <text:p text:style-name="P14"/>
      <text:p text:style-name="P13">Część 27 zamówienia:</text:p>
      <text:p text:style-name="P14">Ofertę nr 10 złożoną przez Konsorcjum PGF Urtica Sp. z o.o., ul. Krzemieniecka 120, 54-613 Wrocław i PGF S.A., ul. Zbąszyńska 3, 91-342 Łódź.</text:p>
      <text:p text:style-name="P14">Uzasadnienie wyboru: Oferta uzyskała największą sumę punktów z kryteriów oceny ofert.</text:p>
      <text:p text:style-name="P14">Punktacja: Kryterium „Cena” 95,00 pkt, kryterium „Termin rozpatrzenia reklamacji” 5,00 pkt, razem 100,00 pkt.</text:p>
      <text:p text:style-name="P13"/>
      <text:p text:style-name="P13">Część 28 zamówienia:</text:p>
      <text:p text:style-name="P14">Ofertę nr 14 złożoną przez Salus International Sp. z o.o., ul. Pułaskiego 9, 40-273 Katowice.</text:p>
      <text:p text:style-name="P14">Uzasadnienie wyboru: Oferta uzyskała największą sumę punktów z kryteriów oceny ofert.</text:p>
      <text:p text:style-name="P14">Punktacja: Kryterium „Cena” 95,00 pkt, kryterium „Termin rozpatrzenia reklamacji” 5,00 pkt, razem 100,00 pkt.</text:p>
      <text:p text:style-name="P14"/>
      <text:p text:style-name="P13">Część 29 zamówienia:</text:p>
      <text:p text:style-name="P14">Ofertę nr 10 złożoną przez Konsorcjum PGF Urtica Sp. z o.o., ul. Krzemieniecka 120, 54-613 Wrocław i PGF S.A., ul. Zbąszyńska 3, 91-342 Łódź.</text:p>
      <text:p text:style-name="P14">Uzasadnienie wyboru: Oferta uzyskała największą sumę punktów z kryteriów oceny ofert.</text:p>
      <text:p text:style-name="P14">Punktacja: Kryterium „Cena” 95,00 pkt, kryterium „Termin rozpatrzenia reklamacji” 5,00 pkt, razem 100,00 pkt.</text:p>
      <text:p text:style-name="P14"/>
      <text:p text:style-name="P13">Część 30 zamówienia:</text:p>
      <text:p text:style-name="P14">Ofertę nr 10 złożoną przez Konsorcjum PGF Urtica Sp. z o.o., ul. Krzemieniecka 120, 54-613 Wrocław i PGF S.A., ul. Zbąszyńska 3, 91-342 Łódź.</text:p>
      <text:p text:style-name="P14">Uzasadnienie wyboru: Oferta uzyskała największą sumę punktów z kryteriów oceny ofert.</text:p>
      <text:p text:style-name="P14">Punktacja: Kryterium „Cena” 95,00 pkt, kryterium „Termin rozpatrzenia reklamacji” 5,00 pkt, razem 100,00 pkt.</text:p>
      <text:p text:style-name="P14"/>
      <text:p text:style-name="P13">Część 31 zamówienia:</text:p>
      <text:p text:style-name="P14">Ofertę nr 11 złożoną przez Bialmed Sp. z o.o., ul. M. Konopnickiej 11 a, 12-230 Biała Piska.</text:p>
      <text:p text:style-name="P14">Uzasadnienie wyboru: Oferta uzyskała największą sumę punktów z kryteriów oceny ofert.</text:p>
      <text:p text:style-name="P14"><text:soft-page-break/>Punktacja: Kryterium „Cena” 95,00 pkt, kryterium „Termin rozpatrzenia reklamacji” 5,00 pkt, razem 100,00 pkt.</text:p>
      <text:p text:style-name="P14"/>
      <text:p text:style-name="P13">Część 32 zamówienia:</text:p>
      <text:p text:style-name="P13">Postępowanie unieważniono z powodu niezłożenia żadnej oferty na tę część zamówienia.</text:p>
      <text:p text:style-name="P13"/>
      <text:p text:style-name="P13">Część 33 zamówienia:</text:p>
      <text:p text:style-name="P14">Ofertę nr 9 złożoną przez Imed Poland Sp. z o. o., ul. Puławska 314, 02-819 Warszawa.</text:p>
      <text:p text:style-name="P14">Uzasadnienie wyboru: Oferta uzyskała największą sumę punktów z kryteriów oceny ofert.</text:p>
      <text:p text:style-name="P14">Punktacja: Kryterium „Cena” 95,00 pkt, kryterium „Termin rozpatrzenia reklamacji” 1,00 pkt, razem 96,00 pkt.</text:p>
      <text:p text:style-name="P13"/>
      <text:p text:style-name="P13">Część 34 zamówienia:</text:p>
      <text:p text:style-name="P14">Ofertę nr 11 złożoną przez Bialmed Sp. z o.o., ul. M. Konopnickiej 11 a, 12-230 Biała Piska.</text:p>
      <text:p text:style-name="P14">Uzasadnienie wyboru: Oferta uzyskała największą sumę punktów z kryteriów oceny ofert.</text:p>
      <text:p text:style-name="P14">Punktacja: Kryterium „Cena” 95,00 pkt, kryterium „Termin rozpatrzenia reklamacji” 5,00 pkt, razem 100,00 pkt.</text:p>
      <text:p text:style-name="P14"/>
      <text:p text:style-name="P13">Część 35 zamówienia:</text:p>
      <text:p text:style-name="P14">Ofertę nr 11 złożoną przez Bialmed Sp. z o.o., ul. M. Konopnickiej 11 a, 12-230 Biała Piska.</text:p>
      <text:p text:style-name="P14">Uzasadnienie wyboru: Oferta uzyskała największą sumę punktów z kryteriów oceny ofert.</text:p>
      <text:p text:style-name="P14">Punktacja: Kryterium „Cena” 95,00 pkt, kryterium „Termin rozpatrzenia reklamacji” 5,00 pkt, razem 100,00 pkt.</text:p>
      <text:p text:style-name="P14"/>
      <text:p text:style-name="P13">Część 36 zamówienia:</text:p>
      <text:p text:style-name="P14">Ofertę nr 11 złożoną przez Bialmed Sp. z o.o., ul. M. Konopnickiej 11 a, 12-230 Biała Piska.</text:p>
      <text:p text:style-name="P14">Uzasadnienie wyboru: Oferta uzyskała największą sumę punktów z kryteriów oceny ofert.</text:p>
      <text:p text:style-name="P14">Punktacja: Kryterium „Cena” 95,00 pkt, kryterium „Termin rozpatrzenia reklamacji” 5,00 pkt, razem 100,00 pkt.</text:p>
      <text:p text:style-name="P14"/>
      <text:p text:style-name="P13">Część 37 zamówienia:</text:p>
      <text:p text:style-name="P14">Ofertę nr 11 złożoną przez Bialmed Sp. z o.o., ul. M. Konopnickiej 11 a, 12-230 Biała Piska.</text:p>
      <text:p text:style-name="P14">Uzasadnienie wyboru: Oferta uzyskała największą sumę punktów z kryteriów oceny ofert.</text:p>
      <text:p text:style-name="P14">Punktacja: Kryterium „Cena” 95,00 pkt, kryterium „Termin rozpatrzenia reklamacji” 5,00 pkt, razem 100,00 pkt.</text:p>
      <text:p text:style-name="P14"/>
      <text:p text:style-name="P13">Część 38 zamówienia:</text:p>
      <text:p text:style-name="P14">Ofertę nr 14 złożoną przez Salus International Sp. z o.o., ul. Pułaskiego 9, 40-273 Katowice.</text:p>
      <text:p text:style-name="P14">Uzasadnienie wyboru: Oferta uzyskała największą sumę punktów z kryteriów oceny ofert.</text:p>
      <text:p text:style-name="P14">Punktacja: Kryterium „Cena” 95,00 pkt, kryterium „Termin rozpatrzenia reklamacji” 5,00 pkt, razem 100,00 pkt.</text:p>
      <text:p text:style-name="P14"/>
      <text:p text:style-name="P13">Część 39 zamówienia:</text:p>
      <text:p text:style-name="P14">Ofertę nr 10 złożoną przez Konsorcjum PGF Urtica Sp. z o.o., ul. Krzemieniecka 120, 54-613 Wrocław i PGF S.A., ul. Zbąszyńska 3, 91-342 Łódź.</text:p>
      <text:p text:style-name="P14">Uzasadnienie wyboru: Oferta uzyskała największą sumę punktów z kryteriów oceny ofert.</text:p>
      <text:p text:style-name="P14">Punktacja: Kryterium „Cena” 95,00 pkt, kryterium „Termin rozpatrzenia reklamacji” 5,00 pkt, razem 100,00 pkt.</text:p>
      <text:p text:style-name="P13"/>
      <text:p text:style-name="P13">Część 40 zamówienia:</text:p>
      <text:p text:style-name="P13">Postępowanie unieważniono z powodu niezłożenia żadnej oferty na tę część zamówienia.</text:p>
      <text:p text:style-name="P13"/>
      <text:p text:style-name="P13"><text:soft-page-break/>Część 41 zamówienia:</text:p>
      <text:p text:style-name="P14">Ofertę nr 14 złożoną przez Salus International Sp. z o.o., ul. Pułaskiego 9, 40-273 Katowice.</text:p>
      <text:p text:style-name="P14">Uzasadnienie wyboru: Oferta uzyskała największą sumę punktów z kryteriów oceny ofert.</text:p>
      <text:p text:style-name="P14">Punktacja: Kryterium „Cena” 95,00 pkt, kryterium „Termin rozpatrzenia reklamacji” 5,00 pkt, razem 100,00 pkt.</text:p>
      <text:p text:style-name="P14"/>
      <text:p text:style-name="P13">Część 42 zamówienia:</text:p>
      <text:p text:style-name="P14">Ofertę nr 10 złożoną przez Konsorcjum PGF Urtica Sp. z o.o., ul. Krzemieniecka 120, 54-613 Wrocław i PGF S.A., ul. Zbąszyńska 3, 91-342 Łódź.</text:p>
      <text:p text:style-name="P14">Uzasadnienie wyboru: Oferta uzyskała największą sumę punktów z kryteriów oceny ofert.</text:p>
      <text:p text:style-name="P14">Punktacja: Kryterium „Cena” 95,00 pkt, kryterium „Termin rozpatrzenia reklamacji” 5,00 pkt, razem 100,00 pkt.</text:p>
      <text:p text:style-name="P14"/>
      <text:p text:style-name="P13">Część 43 zamówienia:</text:p>
      <text:p text:style-name="P14">Ofertę nr 16 złożoną przez Profarm PS Sp. z o. o., ul. Słoneczna 96, 05-500 Stara Iwiczna.</text:p>
      <text:p text:style-name="P14">Uzasadnienie wyboru: Oferta uzyskała największą sumę punktów z kryteriów oceny ofert.</text:p>
      <text:p text:style-name="P14">Punktacja: Kryterium „Cena” 95,00 pkt, kryterium „Termin rozpatrzenia reklamacji” 5,00 pkt, razem 100,00 pkt.</text:p>
      <text:p text:style-name="P14"/>
      <text:p text:style-name="P13">Część 44 zamówienia:</text:p>
      <text:p text:style-name="P14">Ofertę nr 10 złożoną przez Konsorcjum PGF Urtica Sp. z o.o., ul. Krzemieniecka 120, 54-613 Wrocław i PGF S.A., ul. Zbąszyńska 3, 91-342 Łódź.</text:p>
      <text:p text:style-name="P14">Uzasadnienie wyboru: Oferta uzyskała największą sumę punktów z kryteriów oceny ofert.</text:p>
      <text:p text:style-name="P14">Punktacja: Kryterium „Cena” 95,00 pkt, kryterium „Termin rozpatrzenia reklamacji” 5,00 pkt, razem 100,00 pkt.</text:p>
      <text:p text:style-name="P14"/>
      <text:p text:style-name="P13">Część 45 zamówienia:</text:p>
      <text:p text:style-name="P14">Ofertę nr 11 złożoną przez Bialmed Sp. z o.o., ul. M. Konopnickiej 11 a, 12-230 Biała Piska.</text:p>
      <text:p text:style-name="P14">Uzasadnienie wyboru: Oferta uzyskała największą sumę punktów z kryteriów oceny ofert.</text:p>
      <text:p text:style-name="P14">Punktacja: Kryterium „Cena” 95,00 pkt, kryterium „Termin rozpatrzenia reklamacji” 5,00 pkt, razem 100,00 pkt.</text:p>
      <text:p text:style-name="P13"/>
      <text:p text:style-name="P13">Część 46 zamówienia:</text:p>
      <text:p text:style-name="P14">Ofertę nr 10 złożoną przez Konsorcjum PGF Urtica Sp. z o.o., ul. Krzemieniecka 120, 54-613 Wrocław i PGF S.A., ul. Zbąszyńska 3, 91-342 Łódź.</text:p>
      <text:p text:style-name="P14">Uzasadnienie wyboru: Oferta uzyskała największą sumę punktów z kryteriów oceny ofert.</text:p>
      <text:p text:style-name="P14">Punktacja: Kryterium „Cena” 95,00 pkt, kryterium „Termin rozpatrzenia reklamacji” 5,00 pkt, razem 100,00 pkt.</text:p>
      <text:p text:style-name="P14"/>
      <text:p text:style-name="P13">Część 47 zamówienia:</text:p>
      <text:p text:style-name="P14">Ofertę nr 16 złożoną przez Profarm PS Sp. z o. o., ul. Słoneczna 96, 05-500 Stara Iwiczna.</text:p>
      <text:p text:style-name="P14">Uzasadnienie wyboru: Oferta uzyskała największą sumę punktów z kryteriów oceny ofert.</text:p>
      <text:p text:style-name="P14">Punktacja: Kryterium „Cena” 95,00 pkt, kryterium „Termin rozpatrzenia reklamacji” 5,00 pkt, razem 100,00 pkt.</text:p>
      <text:p text:style-name="P14"/>
      <text:p text:style-name="P13">Część 48 zamówienia:</text:p>
      <text:p text:style-name="P14">Ofertę nr 14 złożoną przez Salus International Sp. z o.o., ul. Pułaskiego 9, 40-273 Katowice.</text:p>
      <text:p text:style-name="P14">Uzasadnienie wyboru: Oferta uzyskała największą sumę punktów z kryteriów oceny ofert.</text:p>
      <text:p text:style-name="P14">Punktacja: Kryterium „Cena” 95,00 pkt, kryterium „Termin rozpatrzenia reklamacji” 5,00 pkt, razem 100,00 pkt.</text:p>
      <text:p text:style-name="P14"/>
      <text:p text:style-name="P14"/>
      <text:p text:style-name="P13"><text:soft-page-break/>Część 49 zamówienia:</text:p>
      <text:p text:style-name="P14">Ofertę nr 10 złożoną przez Konsorcjum PGF Urtica Sp. z o.o., ul. Krzemieniecka 120, 54-613 Wrocław i PGF S.A., ul. Zbąszyńska 3, 91-342 Łódź.</text:p>
      <text:p text:style-name="P14">Uzasadnienie wyboru: Oferta uzyskała największą sumę punktów z kryteriów oceny ofert.</text:p>
      <text:p text:style-name="P14">Punktacja: Kryterium „Cena” 95,00 pkt, kryterium „Termin rozpatrzenia reklamacji” 5,00 pkt, razem 100,00 pkt.</text:p>
      <text:p text:style-name="P14"/>
      <text:p text:style-name="P13">Część 50 zamówienia:</text:p>
      <text:p text:style-name="P14">Ofertę nr 10 złożoną przez Konsorcjum PGF Urtica Sp. z o.o., ul. Krzemieniecka 120, 54-613 Wrocław i PGF S.A., ul. Zbąszyńska 3, 91-342 Łódź.</text:p>
      <text:p text:style-name="P14">Uzasadnienie wyboru: Oferta uzyskała największą sumę punktów z kryteriów oceny ofert.</text:p>
      <text:p text:style-name="P14">Punktacja: Kryterium „Cena” 95,00 pkt, kryterium „Termin rozpatrzenia reklamacji” 5,00 pkt, razem 100,00 pkt.</text:p>
      <text:p text:style-name="P13"/>
      <text:p text:style-name="P13">Część 51 zamówienia:</text:p>
      <text:p text:style-name="P14">Ofertę nr 10 złożoną przez Konsorcjum PGF Urtica Sp. z o.o., ul. Krzemieniecka 120, 54-613 Wrocław i PGF S.A., ul. Zbąszyńska 3, 91-342 Łódź.</text:p>
      <text:p text:style-name="P14">Uzasadnienie wyboru: Oferta uzyskała największą sumę punktów z kryteriów oceny ofert.</text:p>
      <text:p text:style-name="P14">Punktacja: Kryterium „Cena” 95,00 pkt, kryterium „Termin rozpatrzenia reklamacji” 5,00 pkt, razem 100,00 pkt.</text:p>
      <text:p text:style-name="P14"/>
      <text:p text:style-name="P13">Część 52 zamówienia:</text:p>
      <text:p text:style-name="P14">Ofertę nr 15 złożoną przez Asclepios S.A., ul. Hubska 44, 50-502 Wrocław.</text:p>
      <text:p text:style-name="P14">Uzasadnienie wyboru: Oferta uzyskała największą sumę punktów z kryteriów oceny ofert.</text:p>
      <text:p text:style-name="P14">Punktacja: Kryterium „Cena” 95,00 pkt, kryterium „Termin rozpatrzenia reklamacji” 4,00 pkt, razem 99,00 pkt.</text:p>
      <text:p text:style-name="P14"/>
      <text:p text:style-name="P13">Część 53 zamówienia:</text:p>
      <text:p text:style-name="P14">Ofertę nr 1 złożoną przez Johnson &amp; Johnson Poland Sp. z o.o., ul. Iłżecka 24, 02-135 Warszawa.</text:p>
      <text:p text:style-name="P14">Uzasadnienie wyboru: Oferta uzyskała największą sumę punktów z kryteriów oceny ofert.</text:p>
      <text:p text:style-name="P14">Punktacja: Kryterium „Cena” 95,00 pkt, kryterium „Termin rozpatrzenia reklamacji” 2,00 pkt, razem 97,00 pkt.</text:p>
      <text:p text:style-name="P14"/>
      <text:p text:style-name="P13">Część 54 zamówienia:</text:p>
      <text:p text:style-name="P13">Postępowanie unieważniono z powodu niezłożenia żadnej oferty na tę część zamówienia.</text:p>
      <text:p text:style-name="P13"/>
      <text:p text:style-name="P13">Część 55 zamówienia:</text:p>
      <text:p text:style-name="P14">Ofertę nr 13 złożoną przez Roche Polska Sp. z o. o., ul. Domaniewska 39 B, 02-672 Warszawa.</text:p>
      <text:p text:style-name="P14">Uzasadnienie wyboru: Oferta uzyskała największą sumę punktów z kryteriów oceny ofert.</text:p>
      <text:p text:style-name="P14">Punktacja: Kryterium „Cena” 95,00 pkt, kryterium „Termin rozpatrzenia reklamacji” 1,00 pkt, razem 96,00 pkt.</text:p>
      <text:p text:style-name="P14"/>
      <text:p text:style-name="P13">Część 56 zamówienia:</text:p>
      <text:p text:style-name="P13">Postępowanie unieważniono z powodu niezłożenia żadnej oferty na tę część zamówienia.</text:p>
      <text:p text:style-name="P13"/>
      <text:p text:style-name="P13">Część 57 zamówienia:</text:p>
      <text:p text:style-name="P14">Ofertę nr 5 złożoną przez Zakłady Farmaceutyczne Polpharma S.A. Hurtownia Farmaceutyczna, ul. Pelplińska 19, 83-200 Starogard Gdański.</text:p>
      <text:p text:style-name="P14">Uzasadnienie wyboru: Oferta uzyskała największą sumę punktów z kryteriów oceny ofert.</text:p>
      <text:p text:style-name="P14">Punktacja: Kryterium „Cena” 95,00 pkt, kryterium „Termin rozpatrzenia reklamacji” 1,00 pkt, razem 96,00 pkt.</text:p>
      <text:p text:style-name="P14"/>
      <text:p text:style-name="P13"><text:soft-page-break/>Część 58 zamówienia:</text:p>
      <text:p text:style-name="P14">Ofertę nr 3 złożoną przez Linde Gaz Polska Sp. z o.o., Al. Jana Pawła II 41 a, 31-864 Kraków.</text:p>
      <text:p text:style-name="P14">Uzasadnienie wyboru: Oferta uzyskała największą sumę punktów z kryteriów oceny ofert.</text:p>
      <text:p text:style-name="P14">Punktacja: Kryterium „Cena” 95,00 pkt, kryterium „Termin rozpatrzenia reklamacji” 1,00 pkt, razem 96,00 pkt.</text:p>
      <text:p text:style-name="P14"/>
      <text:p text:style-name="P14">Wykonawcy wykluczeni:</text:p>
      <text:p text:style-name="P14"/>
      <text:p text:style-name="P14">Z postępowania nie wykluczono żadnego wykonawcy.</text:p>
      <text:p text:style-name="P14"/>
      <text:p text:style-name="P14">Oferty odrzucone:</text:p>
      <text:p text:style-name="P14"/>
      <text:p text:style-name="P14">Na podstawie art. 89 ust. 2 ustawy Prawo zamówień publicznych zamawiający odrzucił ofertę złożoną przez wykonawcę Neuca S.A., ul. Szosa Bydgoska 58, 87-100 Toruń, na Część 45 zamówienia, gdyż treść oferty nie odpowiada treści SIWZ. Zamawiający wymagał zaoferowania leków posiadających stabilność fizykochemiczną po rozcieńczeniu min. 25 godzin zgodnie z kartą CHPL, natomiast produkty zaoferowane przez Wykonawcę zgodnie z kartą CHPL posiadają stabilność fizykochemiczną po rozcieńczeniu przez 24 godziny.</text:p>
      <text:p text:style-name="P14"/>
      <text:p text:style-name="P14">Na podstawie art. 89 ust 2 ustawy Prawo zamówień publicznych zamawiający odrzucił ofertę złożoną przez wykonawcę Salus International Sp. z o.o., ul. Pułaskiego 9, 40-273 Katowice, na Część 1 zamówienia. gdyż treść oferty nie odpowiada treści SIWZ. Zamawiający w poz. 25 wymagał zaoferowania 300 opakowań leku, natomiast wykonawca zaoferował 120 opakowań.</text:p>
      <text:p text:style-name="P14"/>
      <text:p text:style-name="P14">Na podstawie art. 89 ust 2 ustawy Prawo zamówień publicznych zamawiający odrzucił ofertę złożoną przez wykonawcę Hurtownia Farmaceutyczna Ismed sp.j. Mgr farm J. Gierłowska - A. Gierłowski, ul. Szczygła 7, 05-402 Otwock, złożoną na Część 49 zamówienia, gdyż treść oferty nie odpowiada treści SIWZ. Zamawiający wymagał zaoferowania leków o nazwie Kapecitabina lub równoważnych, natomiast Wykonawca zaoferował leki o nazwie Ondansetron, które nie są lekami równoważnymi według definicji podanej w SIWZ.</text:p>
      <text:p text:style-name="P14"/>
      <text:p text:style-name="P14"/>
      <text:p text:style-name="P14"/>
      <text:p text:style-name="P14"><text:tab/><text:tab/><text:tab/><text:tab/><text:tab/><text:tab/><text:tab/><text:tab/>Z poważaniem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Rozdzielnik:</text:p>
      <text:p text:style-name="P14">Johnson &amp; Johnson Sp. z o.o., ul. Iłżecka 24, 02-135 Warszawa</text:p>
      <text:p text:style-name="P14">GSK Services Sp. z o.o., ul. Grunwaldzka 189, 60-322 Poznań</text:p>
      <text:p text:style-name="P14">Linde Gaz Polska Sp. z o.o., Al. Jana Pawła II 41 a, 31-864 Kraków</text:p>
      <text:p text:style-name="P14">Lek S.A., ul. Podlipie 16, 95-010 Stryków</text:p>
      <text:p text:style-name="P14">Zakłady Farmaceutyczne Polpharma S.A. Hurtownia Farmaceutyczna, ul. Pelplińska 19, 83-200 Starogard Gdański</text:p>
      <text:p text:style-name="P14">Sanofi-Aventis Sp. z o.o., ul. Bonifraterska 17, 00-203 Warszawa</text:p>
      <text:p text:style-name="P14">Hurtownia Farmaceutyczna Ismed Sp. J. Mgr farm J. Gierłowska - A. Gierłowski, ul. Szczygła 7, 05-402 Otwock</text:p>
      <text:p text:style-name="P14">Nobipharm Sp. z o.o., ul. L. Rydygiera 8, 01-793 Warszawa</text:p>
      <text:p text:style-name="P14">Imed Poland Sp. z o.o., ul. Puławska 314, 02-819 Warszawa</text:p>
      <text:p text:style-name="P14">Konsorcjum: PGF Urtica Sp. z o.o., ul. Krzemieniecka 120, 54-613 Wrocław, PGF S.A., ul. Zbąszyńska 3, 91-342 Łódź</text:p>
      <text:p text:style-name="P14">Bialmed Sp. z o.o., ul. M. Konopnickiej 11 a, 12-230 Biała Piska</text:p>
      <text:p text:style-name="P14">Neuca S.A., ul. Szosa Bydgoska 58, 87-100 Toruń</text:p>
      <text:p text:style-name="P14">Roche Polska Sp. z o.o., ul. Domaniewska 39 B, 02-672 Warszawa</text:p>
      <text:p text:style-name="P14">Salus International Sp. z o.o., ul. Pułaskiego 9, 40-273 Katowice</text:p>
      <text:p text:style-name="P14">Asclepios S.A., ul. Hubska 44, 50-502 Wrocław</text:p>
      <text:p text:style-name="P14">Profarm PS Sp. z o.o., ul. Słoneczna 96, 05-500 Stara Iwiczna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51cm" fo:margin-right="0cm" fo:margin-top="0cm" fo:margin-bottom="0.141cm" fo:text-align="justify" style:justify-single-word="false" fo:hyphenation-ladder-count="no-limit" fo:text-indent="-0.751cm" style:auto-text-indent="false" fo:keep-with-next="always">
        <style:tab-stops>
          <style:tab-stop style:position="0.751cm"/>
        </style:tab-stops>
      </style:paragraph-properties>
      <style:text-properties fo:color="#000000" style:font-name="Cambria" style:language-asian="ar" style:country-asian="SA" style:font-name-complex="Times New Roman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2pt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 style:punctuation-wrap="simple"/>
      <style:text-properties fo:font-size="12pt" style:font-size-asian="12pt" style:language-asian="pl" style:country-asian="PL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Normalny_20__2b__20_10" style:display-name="Normalny + 10" style:family="paragraph" style:parent-style-name="Standard"/>
    <style:style style:name="Standard_20__28_user_29_" style:display-name="Standard (user)" style:family="paragraph">
      <style:paragraph-properties fo:orphans="2" fo:widows="2" style:snap-to-layout-grid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komentarza" style:display-name="WW-Tekst komentarza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000000" style:font-name="Cambria" style:language-asian="ar" style:country-asian="SA" style:font-name-complex="Times New Roman1" style:language-complex="ar" style:country-complex="SA"/>
    </style:style>
    <style:style style:name="apple-converted-space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font-size="12pt" style:font-size-asian="12pt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Times New Roman1"/>
    </style:style>
    <style:style style:name="Numbering_20_Symbols" style:display-name="Numbering Symbols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21z0" style:family="text">
      <style:text-properties style:font-name="Arial" fo:font-size="10pt" style:font-size-asian="10pt" style:font-name-complex="Arial" style:font-size-complex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8z0" style:family="text">
      <style:text-properties fo:font-size="11pt" fo:language="pl" fo:country="PL" style:font-size-asian="11pt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>
      <style:text-properties style:font-name="Arial" fo:font-size="10pt" style:font-size-asian="10pt" style:font-name-complex="Arial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style:font-name="Garamond" style:font-name-complex="Garamon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moz-txt-tag" style:family="text" style:parent-style-name="Domyślna_20_czcionka_20_akapitu"/>
    <style:style style:name="WW8Num1z0" style:family="text">
      <style:text-properties style:font-name-complex="Ari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72cm" fo:margin-left="0.672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1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5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33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87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96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373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MP2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3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M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M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T1" style:family="text">
      <style:text-properties fo:color="#000080" style:font-name="Arial Narrow" fo:font-size="6pt" style:font-size-asian="6pt" style:font-name-complex="DejaVu Sans Condensed" style:font-size-complex="6pt"/>
    </style:style>
    <style:style style:name="MT2" style:family="text">
      <style:text-properties fo:color="#000080" style:font-name="Arial Narrow" fo:font-size="7pt" style:font-size-asian="7pt" style:font-name-complex="DejaVu Sans Condensed" style:font-size-complex="6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SZPITAL SPECJALISTYCZNY IM. ŚWIĘTEJ RODZINY<draw:frame draw:style-name="Mfr1" draw:name="3" text:anchor-type="char" svg:x="16.492cm" svg:y="-0.303cm" svg:width="1.404cm" svg:height="2.207cm" draw:z-index="0"><draw:image xlink:href="Pictures/1000020000000077000000D242500837.png" xlink:type="simple" xlink:show="embed" xlink:actuate="onLoad"/></draw:frame><draw:frame draw:style-name="Mfr2" draw:name="4" text:anchor-type="char" svg:x="-1.411cm" svg:y="-0.228cm" svg:width="2.692cm" svg:height="2.198cm" draw:z-index="1"><draw:image xlink:href="Pictures/10000201000005900000048473DB552B.png" xlink:type="simple" xlink:show="embed" xlink:actuate="onLoad"/></draw:frame></text:p>
        <text:p text:style-name="MP2">Samodzielny Publiczny Zakład Opieki Zdrowotnej</text:p>
        <text:p text:style-name="MP3">02-544 Warszawa, ul. Madalińskiego 25</text:p>
        <text:p text:style-name="MP4"><text:s/>___________________________________________________________________________________________</text:p>
        <text:p text:style-name="Header"/>
      </style:header>
      <style:footer>
        <text:p text:style-name="MP5"><text:span text:style-name="MT1"><text:tab/></text:span><text:span text:style-name="MT2">centrala: (22) 4502 200 <text:tab/>NIP 5212935318</text:span></text:p>
        <text:p text:style-name="MP6"><text:tab/>sekretariat, tel./fax.: (22) 4502 264 <text:tab/>REGON 012045743</text:p>
        <text:p text:style-name="MP7"><text:tab/>sekretariat@szpitalmadalinskiego.pl<text:tab/>KRS 0000080373</text:p>
        <text:p text:style-name="MP7"><text:tab/>www.szpitalmadalinskiego.pl<text:tab/> ING Bank Śląski S.A. 27 1050 1041 1000 0022 1162 1988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Stopiński</meta:initial-creator>
    <meta:editing-cycles>34</meta:editing-cycles>
    <meta:print-date>2015-02-24T15:01:40.76</meta:print-date>
    <meta:creation-date>2014-10-28T10:44:00</meta:creation-date>
    <dc:date>2015-02-24T15:02:22.41</dc:date>
    <meta:editing-duration>PT14H19M9S</meta:editing-duration>
    <meta:generator>OpenOffice/4.1.1$Win32 OpenOffice.org_project/411m6$Build-9775</meta:generator>
    <meta:document-statistic meta:table-count="0" meta:image-count="2" meta:object-count="0" meta:page-count="9" meta:paragraph-count="252" meta:word-count="2933" meta:character-count="2039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