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language="en" fo:country="US" fo:font-style="normal" fo:font-weight="normal" style:language-asian="en" style:country-asian="US" style:font-name-complex="Arial" style:font-size-complex="6.30000019073486pt"/>
    </style:style>
  </office:automatic-styles>
  <office:body>
    <office:spreadsheet>
      <table:table table:name="Arkusz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Postępowanie 43/2014</text:p>
          </table:table-cell>
          <table:covered-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3">
          <table:table-cell table:style-name="ce2" office:value-type="string" table:number-columns-spanned="6" table:number-rows-spanned="1">
            <text:p><text:s/>Punktacja przyznana złożonym ofertom.</text:p>
          </table:table-cell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3" office:value-type="string">
            <text:p>nr</text:p>
            <text:p><text:s/>Oferty</text:p>
          </table:table-cell>
          <table:table-cell table:style-name="ce3" office:value-type="string">
            <text:p>Wykonawcy</text:p>
          </table:table-cell>
          <table:table-cell table:style-name="ce3" office:value-type="string">
            <text:p>liczba</text:p>
            <text:p><text:s/>Punktów</text:p>
          </table:table-cell>
          <table:table-cell table:style-name="ce3" office:value-type="string">
            <text:p>obecność na</text:p>
            <text:p><text:s/>Budowie (dni)</text:p>
          </table:table-cell>
          <table:table-cell table:style-name="ce3" office:value-type="string">
            <text:p>liczb</text:p>
            <text:p>Punktów</text:p>
          </table:table-cell>
          <table:table-cell table:style-name="ce3" office:value-type="string">
            <text:p>łączna liczba</text:p>
            <text:p>Punktów</text:p>
          </table:table-cell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string">
            <text:p>Powiernictwo Kordek Biuro Obsługi</text:p>
            <text:p><text:s/>Budownictwa Stanisław Kordek,</text:p>
            <text:p><text:s/>ul. Gdańska 47/31, 84-230 Rumia</text:p>
          </table:table-cell>
          <table:table-cell table:style-name="ce9" office:value-type="float" office:value="66.0014781966001">
            <text:p>66,00</text:p>
          </table:table-cell>
          <table:table-cell table:style-name="ce4" office:value-type="float" office:value="3">
            <text:p>3</text:p>
          </table:table-cell>
          <table:table-cell table:style-name="ce12" office:value-type="float" office:value="2">
            <text:p>2,00</text:p>
          </table:table-cell>
          <table:table-cell table:style-name="ce13" office:value-type="float" office:value="68.0014781966001">
            <text:p>68,00</text:p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string">
            <text:p>NBQ Sp. z o.o., ul. Gdańska 3 c,</text:p>
            <text:p><text:s/>70-660 Szczecin</text:p>
          </table:table-cell>
          <table:table-cell table:style-name="ce10" office:value-type="float" office:value="46.3414634146342">
            <text:p>46,34</text:p>
          </table:table-cell>
          <table:table-cell table:style-name="ce4" office:value-type="float" office:value="3">
            <text:p>3</text:p>
          </table:table-cell>
          <table:table-cell table:style-name="ce12" office:value-type="float" office:value="2">
            <text:p>2,00</text:p>
          </table:table-cell>
          <table:table-cell table:style-name="ce13" office:value-type="float" office:value="48.3414634146341">
            <text:p>48,34</text:p>
          </table:table-cell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6" office:value-type="string">
            <text:p>Wojewódzkie Przedsiębiorstwo Usług</text:p>
            <text:p><text:s/>Inwestycyjnych Sp. <text:s/>o.o.</text:p>
            <text:p>ul. 17 Stycznia 13, 06-400 Ciechanów</text:p>
          </table:table-cell>
          <table:table-cell table:style-name="ce10" office:value-type="float" office:value="51.8583042973287">
            <text:p>51,86</text:p>
          </table:table-cell>
          <table:table-cell table:style-name="ce4" office:value-type="float" office:value="4">
            <text:p>4</text:p>
          </table:table-cell>
          <table:table-cell table:style-name="ce12" office:value-type="float" office:value="4">
            <text:p>4,00</text:p>
          </table:table-cell>
          <table:table-cell table:style-name="ce13" office:value-type="float" office:value="55.8583042973287">
            <text:p>55,86</text:p>
          </table:table-cell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7" office:value-type="string">
            <text:p><text:span text:style-name="T1">Zbigniew Frankowski, Bogucin 84,</text:span></text:p>
            <text:p><text:span text:style-name="T1"><text:s/></text:span><text:span text:style-name="T1">87-811 Fabianki</text:span></text:p>
          </table:table-cell>
          <table:table-cell table:style-name="ce10" office:value-type="float" office:value="31.1149825783972">
            <text:p>31,11</text:p>
          </table:table-cell>
          <table:table-cell table:style-name="ce4" office:value-type="float" office:value="5">
            <text:p>5</text:p>
          </table:table-cell>
          <table:table-cell table:style-name="ce12" office:value-type="float" office:value="6">
            <text:p>6,00</text:p>
          </table:table-cell>
          <table:table-cell table:style-name="ce13" office:value-type="float" office:value="37.1149825783972">
            <text:p>37,11</text:p>
          </table:table-cell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6" office:value-type="string">
            <text:p>Firma Usługowa „Gawłowski”</text:p>
            <text:p><text:s/>Gawłowski Piotr, ul. Biała 7,</text:p>
            <text:p><text:s/>42-200 Częstochowa,</text:p>
          </table:table-cell>
          <table:table-cell table:style-name="ce10" office:value-type="float" office:value="28.806549183473">
            <text:p>28,81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0">
            <text:p>0,00</text:p>
          </table:table-cell>
          <table:table-cell table:style-name="ce13" office:value-type="float" office:value="28.806549183473">
            <text:p>28,81</text:p>
          </table:table-cell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6" office:value-type="string">
            <text:p>MBJ Corporation Sp. z o.o.,</text:p>
            <text:p><text:s/>ul. Sabały 60, 02-174 Warszawa</text:p>
          </table:table-cell>
          <table:table-cell table:style-name="ce10" office:value-type="float" office:value="60.5013550135501">
            <text:p>60,50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0">
            <text:p>0,00</text:p>
          </table:table-cell>
          <table:table-cell table:style-name="ce13" office:value-type="float" office:value="60.5013550135501">
            <text:p>60,50</text:p>
          </table:table-cell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6" office:value-type="string">
            <text:p>P.P.B. Artel Artur Ciółkowski, </text:p>
            <text:p>00-737 Warszawa, ul. Zakrzewska 14/2</text:p>
          </table:table-cell>
          <table:table-cell table:style-name="ce10" office:value-type="float" office:value="94">
            <text:p>94,00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0">
            <text:p>0,00</text:p>
          </table:table-cell>
          <table:table-cell table:style-name="ce14" office:value-type="float" office:value="94">
            <text:p>94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8"/>
          <table:table-cell table:style-name="ce11"/>
          <table:table-cell table:number-columns-repeated="3"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usz2" table:style-name="ta1" table:print="false">
        <table:table-column table:style-name="co6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.3cm" fo:margin-right="1.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.01.2015</text:date>, <text:time>15:36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4T12:28:05.94</meta:creation-date>
    <dc:date>2015-01-21T15:36:30.11</dc:date>
    <meta:editing-duration>PT3H22M9S</meta:editing-duration>
    <meta:editing-cycles>19</meta:editing-cycles>
    <meta:generator>OpenOffice.org/3.3$Win32 OpenOffice.org_project/330m20$Build-9567</meta:generator>
    <meta:print-date>2015-01-19T14:32:42.67</meta:print-date>
    <meta:document-statistic meta:table-count="3" meta:cell-count="50" meta:object-count="0"/>
  </office:meta>
</office:document-meta>
</file>