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71373EFE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TimesNewRoman,Bold" svg:font-family="'TimesNewRoman,Bold'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" style:family="table">
      <style:table-properties style:width="18.099cm" table:align="margins" style:writing-mode="lr-tb"/>
    </style:style>
    <style:style style:name="Tabela1.A" style:family="table-column">
      <style:table-column-properties style:column-width="1.75cm" style:rel-column-width="6335*"/>
    </style:style>
    <style:style style:name="Tabela1.B" style:family="table-column">
      <style:table-column-properties style:column-width="6.447cm" style:rel-column-width="23343*"/>
    </style:style>
    <style:style style:name="Tabela1.C" style:family="table-column">
      <style:table-column-properties style:column-width="2.662cm" style:rel-column-width="9637*"/>
    </style:style>
    <style:style style:name="Tabela1.D" style:family="table-column">
      <style:table-column-properties style:column-width="3.62cm" style:rel-column-width="13105*"/>
    </style:style>
    <style:style style:name="Tabela1.E" style:family="table-column">
      <style:table-column-properties style:column-width="3.621cm" style:rel-column-width="1311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0.499cm" fo:text-align="justify" style:justify-single-word="false"/>
      <style:text-properties style:use-window-font-color="true" style:font-name="Arial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>
        <style:tab-stops>
          <style:tab-stop style:position="0.132cm"/>
        </style:tab-stops>
      </style:paragraph-properties>
      <style:text-properties fo:color="#000000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style:text-autospace="none"/>
      <style:text-properties fo:color="#000000" style:font-name="Arial2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2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line-height="0.499cm" fo:text-align="justify" style:justify-single-word="false"/>
      <style:text-properties fo:color="#808080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Standard">
      <style:paragraph-properties fo:margin-left="8.999cm" fo:margin-right="0cm" fo:line-height="0.499cm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style:font-name="Arial2"/>
    </style:style>
    <style:style style:name="P24" style:family="paragraph" style:parent-style-name="Table_20_Contents">
      <style:text-properties style:font-name="Arial2"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2"/>
    </style:style>
    <style:style style:name="P27" style:family="paragraph" style:parent-style-name="Standard">
      <style:paragraph-properties style:text-autospace="non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font-name="Arial2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30" style:family="paragraph" style:parent-style-name="Standard" style:master-page-name="Standard">
      <style:paragraph-properties fo:text-align="justify" fo:text-align-last="justify" style:justify-single-word="false" style:page-number="auto">
        <style:tab-stops>
          <style:tab-stop style:position="0.132cm"/>
          <style:tab-stop style:position="12.356cm"/>
        </style:tab-stops>
      </style:paragraph-properties>
      <style:text-properties style:font-name="Arial1" fo:font-size="11pt" style:font-size-asian="11pt" style:font-size-complex="11pt"/>
    </style:style>
    <style:style style:name="P3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font-variant="normal" fo:text-transform="none" style:text-outline="false" style:text-line-through-style="none" fo:language="pl" fo:country="PL" fo:font-style="normal" fo:text-shadow="none" style:text-underline-style="none" style:text-blinking="false" style:font-name-asian="Times New Roman CE" style:font-style-asian="normal" style:font-name-complex="Times New Roman CE" style:font-style-complex="normal" style:font-relief="none" text:display="true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fo:language="pl" fo:country="PL" fo:font-style="normal" fo:text-shadow="none" style:text-underline-style="none" style:text-blinking="false" style:font-name-asian="Arial1" style:font-style-asian="normal" style:font-name-complex="Times New Roman CE" style:font-style-complex="normal" style:font-relief="none" text:display="tru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NewRoman,Bold" style:font-weight-asian="bold" style:font-name-complex="TimesNewRoman,Bold" style:font-weight-complex="bold"/>
    </style:style>
    <style:style style:name="T13" style:family="text">
      <style:text-properties style:font-name-asian="TimesNewRoman" style:font-name-complex="TimesNew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7">Dział Zamówień Publicznych</text:span><text:span text:style-name="T8"> Warszawa, 02.04.2010 r.</text:span></text:p>
      <text:p text:style-name="P10">i Zaopatrzenia</text:p>
      <text:p text:style-name="P10">tel. 022 4502284</text:p>
      <text:p text:style-name="P2">Szp. G-P/ <text:s text:c="14"/>/10/ DZP</text:p>
      <text:p text:style-name="P21"/>
      <text:p text:style-name="P21"/>
      <text:p text:style-name="P21"/>
      <text:p text:style-name="P21"/>
      <text:p text:style-name="P22">Dot. Przetargu nieograniczonego na „U<text:span text:style-name="T9">sługę kompleksowego ubezpieczenia Szpitala </text:span><text:span text:style-name="T10">Ginekologiczno - Położniczego im. Świętej Rodziny</text:span>”.</text:p>
      <text:p text:style-name="P3"/>
      <text:p text:style-name="P16">___________________________________________________________________________</text:p>
      <text:p text:style-name="P11">.</text:p>
      <text:p text:style-name="P14"><text:span text:style-name="T11">OGŁOSZENIE O WYNIKACH POST</text:span><text:span text:style-name="T12">Ę</text:span><text:span text:style-name="T11">POWANIA</text:span></text:p>
      <text:p text:style-name="P15">w trybie przetargu nieograniczonego</text:p>
      <text:p text:style-name="P14"><text:span text:style-name="T11">na usług</text:span><text:span text:style-name="T12">ę </text:span><text:span text:style-name="T11">kompleksowego ubezpieczenia Szpitala Ginekologiczno – Poło</text:span><text:span text:style-name="T12">ż</text:span><text:span text:style-name="T11">niczego</text:span></text:p>
      <text:p text:style-name="P14"><text:span text:style-name="T11">im. </text:span><text:span text:style-name="T12">Ś</text:span><text:span text:style-name="T11">wi</text:span><text:span text:style-name="T12">ę</text:span><text:span text:style-name="T11">tej Rodziny w Warszawie z dnia 17.03.2010,</text:span></text:p>
      <text:p text:style-name="P14"><text:span text:style-name="T11">Numer sprawy nadany przez zamawiaj</text:span><text:span text:style-name="T12">ą</text:span><text:span text:style-name="T11">cego 8/2010</text:span></text:p>
      <text:p text:style-name="P15"/>
      <text:p text:style-name="P12">I. Uprzejmie informuj<text:span text:style-name="T13">ę</text:span>, <text:span text:style-name="T13">ż</text:span>e w drodze procedury przetargowej:</text:p>
      <text:p text:style-name="P12"/>
      <text:p text:style-name="P12">1. Wyłoniono najkorzystniejsz<text:span text:style-name="T13">ą </text:span>ofert<text:span text:style-name="T13">ę </text:span>dla zada<text:span text:style-name="T13">ń </text:span>Pakietu I, zło<text:span text:style-name="T13">ż</text:span>on<text:span text:style-name="T13">ą </text:span>przez Powszechny Zakład</text:p>
      <text:p text:style-name="P12"><text:s text:c="4"/>Ubezpiecze<text:span text:style-name="T13">ń </text:span>S.A., 00-133 Warszawa, al. Jana Pawła II 24.</text:p>
      <text:p text:style-name="P12"><text:s text:c="4"/>Oferta spełniła wszystkie wymogi SIWZ i uzyskała najwy<text:span text:style-name="T13">ż</text:span>sz<text:span text:style-name="T13">ą </text:span>ocen<text:span text:style-name="T13">ę </text:span>wg kryteriów oceny</text:p>
      <text:p text:style-name="P12"><text:s text:c="4"/>ofert opisanych w SIWZ.</text:p>
      <text:p text:style-name="P12">2. Dla zada<text:span text:style-name="T13">ń </text:span>Pakietu II nie zło<text:span text:style-name="T13">ż</text:span>ono <text:span text:style-name="T13">ż</text:span>adnej oferty.</text:p>
      <text:p text:style-name="P12"/>
      <text:p text:style-name="P12">II. Streszczenie oceny i porównania zło<text:span text:style-name="T13">ż</text:span>onych ofert dla Zada<text:span text:style-name="T13">ń </text:span>Pakietu I: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4">Numer </text:p>
            <text:p text:style-name="P24">oferty</text:p>
          </table:table-cell>
          <table:table-cell table:style-name="Tabela1.A1" office:value-type="string">
            <text:p text:style-name="P25">Nazwa i adres wykonawcy</text:p>
          </table:table-cell>
          <table:table-cell table:style-name="Tabela1.A1" office:value-type="string">
            <text:p text:style-name="P25">Liczba pkt. w kryterium cena</text:p>
          </table:table-cell>
          <table:table-cell table:style-name="Tabela1.A1" office:value-type="string">
            <text:p text:style-name="P25">Liczba pkt. w kryterium</text:p>
            <text:p text:style-name="P25">zakres i jakość</text:p>
          </table:table-cell>
          <table:table-cell table:style-name="Tabela1.E1" office:value-type="string">
            <text:p text:style-name="P25">Łączna ilość </text:p>
            <text:p text:style-name="P25">punktów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3">Powszechny Zakład Ubezpieczeń S.A.</text:p>
          </table:table-cell>
          <table:table-cell table:style-name="Tabela1.A2" office:value-type="string">
            <text:p text:style-name="P26">80</text:p>
          </table:table-cell>
          <table:table-cell table:style-name="Tabela1.A2" office:value-type="string">
            <text:p text:style-name="P26">17,14</text:p>
          </table:table-cell>
          <table:table-cell table:style-name="Tabela1.E2" office:value-type="string">
            <text:p text:style-name="P26">97,14</text:p>
          </table:table-cell>
        </table:table-row>
        <table:table-row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3">Towarzystwo Ubezpieczeń </text:p>
            <text:p text:style-name="P23">Allianz Polska S.A.</text:p>
          </table:table-cell>
          <table:table-cell table:style-name="Tabela1.A2" office:value-type="string">
            <text:p text:style-name="P26">60,03</text:p>
          </table:table-cell>
          <table:table-cell table:style-name="Tabela1.A2" office:value-type="string">
            <text:p text:style-name="P26">20</text:p>
          </table:table-cell>
          <table:table-cell table:style-name="Tabela1.E2" office:value-type="string">
            <text:p text:style-name="P26">80,03</text:p>
          </table:table-cell>
        </table:table-row>
      </table:table>
      <text:p text:style-name="P29"/>
      <text:p text:style-name="P12">III. W post<text:span text:style-name="T13">ę</text:span>powaniu nie odrzucono oferty <text:span text:style-name="T13">ż</text:span>adnego z wykonawców.</text:p>
      <text:p text:style-name="P12"/>
      <text:p text:style-name="P13">IV. Z post<text:span text:style-name="T13">ę</text:span>powania nie wykluczono <text:span text:style-name="T13">ż</text:span>adnych z wykonawców.</text:p>
      <text:p text:style-name="P13"/>
      <text:p text:style-name="P27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TimesNewRoman,Bold" svg:font-family="'TimesNewRoman,Bold'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ZurichCalligraphic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0cm" style:auto-text-indent="false" fo:keep-with-next="always"/>
      <style:text-properties style:font-name="ZurichCalligraphic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indent="0cm" style:auto-text-indent="false" fo:keep-with-next="always"/>
      <style:text-properties style:font-name="ZurichCalligraphic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line-height="150%" fo:text-indent="0cm" style:auto-text-indent="false" fo:keep-with-next="always"/>
      <style:text-properties style:font-name="ZurichCalligraphic"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493cm" fo:margin-right="0cm" fo:text-indent="0cm" style:auto-text-indent="false" fo:keep-with-next="always"/>
      <style:text-properties style:font-name="ZurichCalligraphic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  <style:text-properties style:font-name="Courier" fo:font-size="12pt" style:font-size-asian="12pt" style:language-asian="pl" style:country-asian="P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left="2.498cm" fo:margin-right="0cm" fo:text-align="center" style:justify-single-word="false" fo:text-indent="1.249cm" style:auto-text-indent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komentarza" style:display-name="Tekst komentarza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2.251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align="justify" style:justify-single-word="false" fo:text-indent="1.496cm" style:auto-text-indent="false"/>
      <style:text-properties fo:font-size="13pt" style:font-size-asian="13pt"/>
    </style:style>
    <style:style style:name="FR1" style:family="paragraph">
      <style:paragraph-properties fo:margin-top="0.035cm" fo:margin-bottom="0cm" fo:orphans="0" fo:widows="0" fo:hyphenation-ladder-count="no-limit"/>
      <style:text-properties style:use-window-font-color="true" style:font-name="Arial1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8.89cm" fo:margin-right="2.117cm" fo:line-height="105%" fo:text-indent="0cm" style:auto-text-indent="false"/>
      <style:text-properties fo:font-size="13pt" fo:font-weight="bold" style:font-size-asian="13pt" style:font-weight-asian="bold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Podpis_20_pod_20_obiektem" style:display-name="Podpis pod obiektem" style:family="paragraph" style:parent-style-name="Standard" style:next-style-name="Standard">
      <style:paragraph-properties fo:margin-left="1.411cm" fo:margin-right="0cm" fo:margin-top="0.212cm" fo:margin-bottom="0cm" fo:text-indent="0cm" style:auto-text-indent="false"/>
      <style:text-properties fo:font-size="12pt" fo:font-weight="bold" style:font-size-asian="12pt" style:font-weight-asian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style:language-asian="zxx" style:country-asian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StarSymbol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9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43z0" style:family="text">
      <style:text-properties style:font-name="Times New Roman"/>
    </style:style>
    <style:style style:name="WW8Num109z0" style:family="text">
      <style:text-properties fo:font-weight="bold" style:font-weight-asian="bold"/>
    </style:style>
    <style:style style:name="WW8Num15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53z0" style:family="text">
      <style:text-properties fo:font-weight="bold" style:font-weight-asian="bold"/>
    </style:style>
    <style:style style:name="WW8Num15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64z0" style:family="text">
      <style:text-properties fo:font-weight="bold" style:font-weight-asian="bold"/>
    </style:style>
    <style:style style:name="WW8Num180z0" style:family="text">
      <style:text-properties style:font-name="Symbol" fo:font-size="12pt" style:font-size-asian="12pt"/>
    </style:style>
    <style:style style:name="WW8Num21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3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1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5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WW8Num3z0" style:family="text">
      <style:text-properties style:font-name="Symbol"/>
    </style:style>
    <style:style style:name="WW8Num44z0" style:family="text"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6" style:family="paragraph" style:parent-style-name="Standard">
      <style:paragraph-properties fo:text-align="justify" style:justify-single-word="false"/>
    </style:style>
    <style:style style:name="MP7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MP8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P11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3cm" fo:margin-bottom="1.199cm" fo:margin-left="1.535cm" fo:margin-right="1.367cm" fo:background-color="#ffffff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21cm" fo:margin-left="0cm" fo:margin-right="0cm" fo:margin-bottom="3.8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4cm" fo:margin-right="1.3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grafika2" text:anchor-type="char" svg:x="0.191cm" svg:y="0.265cm" svg:width="2.891cm" svg:height="2.972cm" draw:z-index="1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3"><text:tab/><text:tab/><text:tab/>IM. ŚWIĘTEJ RODZINY</text:p>
        <text:p text:style-name="MP4"><text:tab/><text:tab/>Samodzielny Publiczny Zakład Opieki Zdrowotnej</text:p>
        <text:p text:style-name="MP5"><text:tab/><text:tab/>02-544 Warszawa, ul. Madalińskiego 25</text:p>
        <text:p text:style-name="MP6"><text:span text:style-name="MT1"><text:tab/><text:tab/><text:tab/><text:tab/><text:tab/></text:span><text:span text:style-name="MT2"> <text:s text:c="122"/></text:span></text:p>
        <text:p text:style-name="MP7"/>
      </style:header>
      <style:header-left>
        <text:p text:style-name="MP1"><draw:frame draw:style-name="Mfr1" draw:name="grafika3" text:anchor-type="char" svg:x="0.191cm" svg:y="0.265cm" svg:width="2.891cm" svg:height="2.972cm" draw:z-index="0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3"><text:tab/><text:tab/><text:tab/>IM. ŚWIĘTEJ RODZINY</text:p>
        <text:p text:style-name="MP4"><text:tab/><text:tab/>Samodzielny Publiczny Zakład Opieki Zdrowotnej</text:p>
        <text:p text:style-name="MP5"><text:tab/><text:tab/>02-544 Warszawa, ul. Madalińskiego 25</text:p>
        <text:p text:style-name="MP6"><text:span text:style-name="MT1"><text:tab/><text:tab/><text:tab/><text:tab/><text:tab/></text:span><text:span text:style-name="MT2"> <text:s text:c="122"/></text:span></text:p>
        <text:p text:style-name="MP7"/>
      </style:header-left>
      <style:footer>
        <text:p text:style-name="MP8">­<draw:line text:anchor-type="char" draw:z-index="2" draw:style-name="Mgr1" draw:text-style-name="MP9" svg:x1="0.055cm" svg:y1="0.164cm" svg:x2="18.048cm" svg:y2="0.183cm"><text:p/></draw:line></text:p>
        <text:p text:style-name="MP10">Szpital Ginekologiczno - Położniczy im. Świętej Rodziny, SPZOZ, 02-544 Warszawa, ul. Madalińskiego 25, www.szpitalmadalinskiego.pl</text:p>
        <text:p text:style-name="MP10">centrala: 0-22-45-02-200, sekretariat 0-22-45-02-215, tel./fax 0-22-45-02-264</text:p>
        <text:p text:style-name="MP11">NIP 5212935318, <text:s/>REGON 012045743, <text:s/>KRS 0000080373, <text:s/>ING Bank Śląski S.A. 27 1050 1041 1000 0022 1162 1988</text:p>
      </style:footer>
      <style:footer-left>
        <text:p text:style-name="Footer"><text:a xlink:type="simple" xlink:href="http://www.szpitalmadalinskiego.pl/"><text:span text:style-name="Internet_20_link"><text:span text:style-name="MT3"/></text:span></text:a><draw:line text:anchor-type="char" draw:z-index="0" draw:style-name="Mgr1" draw:text-style-name="MP9" svg:x1="-29826.161cm" svg:y1="-29826.161cm" svg:x2="-29808.168cm" svg:y2="-29826.142cm"><text:p/></draw:line></text:p>
        <text:p text:style-name="MP12"><text:span text:style-name="MT4">Szpital Ginekologiczno - Położniczy im. Świętej Rodziny, SPZOZ, 02-544 Warszawa, ul. Madalińskiego 25, </text:span><text:a xlink:type="simple" xlink:href="http://www.szpitalmadalinskiego.pl/"><text:span text:style-name="Internet_20_link"><text:span text:style-name="MT5">www.szpitalmadalinskiego.pl</text:span></text:span></text:a><text:span text:style-name="MT5">,</text:span></text:p>
        <text:p text:style-name="MP10">centrala: 0-22-45-02-200, sekretariat: tel. 0-22-45-02-215, tel./fax. 0-22-45-02-264</text:p>
        <text:p text:style-name="MP12"><text:a xlink:type="simple" xlink:href="http://www.szpitalmadalinskiego.pl/"><text:span text:style-name="Internet_20_link"><text:span text:style-name="MT6">NIP 5212935318, <text:s/>REGON 012045743, <text:s/>KRS 0000080373, <text:s/>ING Bank Śląski S.A. 27 1050 1041 1000 0022 1162 1988</text:span></text:span></text:a></text:p>
      </style:footer-left>
    </style:master-page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dc:title>Warszawa, dnia 19 stycznia 1999 roku</dc:title>
    <meta:initial-creator>SEKRETARIAT</meta:initial-creator>
    <meta:creation-date>2001-01-19T13:47:00</meta:creation-date>
    <dc:creator>Tomasz Stopiński</dc:creator>
    <dc:date>2010-04-02T12:28:10.29</dc:date>
    <meta:printed-by>Tomasz Stopiński</meta:printed-by>
    <meta:print-date>2010-04-02T12:03:36.06</meta:print-date>
    <dc:language>pl-PL</dc:language>
    <meta:editing-cycles>268</meta:editing-cycles>
    <meta:editing-duration>PT22H34M27S</meta:editing-duration>
    <meta:document-statistic meta:table-count="1" meta:image-count="2" meta:object-count="0" meta:page-count="1" meta:paragraph-count="60" meta:word-count="292" meta:character-count="2535"/>
    <meta:user-defined meta:name="Info 1"/>
    <meta:user-defined meta:name="Info 2"/>
    <meta:user-defined meta:name="Info 3"/>
    <meta:user-defined meta:name="Info 4"/>
  </office:meta>
</office:document-meta>
</file>